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05in"/>
    </style:style>
    <style:style style:name="TableColumn3" style:family="table-column">
      <style:table-column-properties style:column-width="5.4333in"/>
    </style:style>
    <style:style style:name="Table1" style:family="table" style:master-page-name="MP0">
      <style:table-properties style:width="6.4138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fo:text-indent="0.05in"/>
      <style:text-properties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text-indent="0.05in"/>
      <style:text-properties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05in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text-indent="0.05in"/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text-indent="0.05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text-indent="0.05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42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21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縮排" style:list-style-name="LFO3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9" style:parent-style-name="本文縮排" style:list-style-name="LFO3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0" style:parent-style-name="本文縮排" style:list-style-name="LFO3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本文縮排" style:list-style-name="LFO3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本文縮排" style:list-style-name="LFO3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5" style:parent-style-name="本文縮排" style:list-style-name="LFO3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縮排" style:list-style-name="LFO4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1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82" style:parent-style-name="本文縮排" style:family="paragraph">
      <style:paragraph-properties style:snap-to-layout-grid="false" fo:text-align="justify" fo:margin-left="0.4784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84" style:parent-style-name="內文" style:list-style-name="LFO6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85" style:parent-style-name="內文" style:list-style-name="LFO6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86" style:parent-style-name="內文" style:list-style-name="LFO6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87" style:parent-style-name="本文縮排" style:list-style-name="LFO4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" style:parent-style-name="本文縮排" style:list-style-name="LFO4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 fo:text-indent="0.05in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1" style:parent-style-name="本文縮排" style:list-style-name="LFO7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本文縮排" style:list-style-name="LFO7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本文縮排" style:list-style-name="LFO7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14" style:parent-style-name="本文縮排" style:family="paragraph">
      <style:paragraph-properties style:snap-to-layout-grid="false" fo:text-align="justify" fo:text-indent="0in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本文縮排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本文縮排" style:list-style-name="LFO8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9" style:parent-style-name="本文縮排" style:list-style-name="LFO8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0" style:parent-style-name="本文縮排" style:list-style-name="LFO8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1" style:parent-style-name="本文縮排" style:list-style-name="LFO8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2" style:parent-style-name="本文縮排" style:list-style-name="LFO8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4" style:parent-style-name="本文縮排" style:family="paragraph">
      <style:paragraph-properties style:snap-to-layout-grid="false" fo:text-align="justify" fo:text-indent="0in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本文縮排" style:list-style-name="LFO9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8" style:parent-style-name="本文縮排" style:list-style-name="LFO9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9" style:parent-style-name="本文縮排" style:list-style-name="LFO9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text-indent="0.05in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10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40" style:parent-style-name="清單段落" style:list-style-name="LFO10" style:family="paragraph">
      <style:paragraph-properties fo:widows="2" fo:orphans="2" style:snap-to-layout-grid="false"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清單段落" style:list-style-name="LFO10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45" style:parent-style-name="清單段落" style:list-style-name="LFO10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" style:parent-style-name="清單段落" style:list-style-name="LFO11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51" style:parent-style-name="清單段落" style:list-style-name="LFO11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求才機構</text:p>
          </table:table-cell>
          <table:table-cell table:style-name="TableCell7">
            <text:p text:style-name="P8">國軍花蓮總醫院</text:p>
          </table:table-cell>
        </table:table-row>
        <table:table-row table:style-name="TableRow9">
          <table:table-cell table:style-name="TableCell10">
            <text:p text:style-name="P11">名額</text:p>
          </table:table-cell>
          <table:table-cell table:style-name="TableCell12">
            <text:p text:style-name="P13">雇一等病房書記1員</text:p>
          </table:table-cell>
        </table:table-row>
        <table:table-row table:style-name="TableRow14">
          <table:table-cell table:style-name="TableCell15">
            <text:p text:style-name="P16">聯絡地址</text:p>
          </table:table-cell>
          <table:table-cell table:style-name="TableCell17">
            <text:p text:style-name="P18">花蓮縣新城鄉嘉里村嘉里路163號</text:p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03-8263151-轉815881</text:p>
          </table:table-cell>
        </table:table-row>
        <table:table-row table:style-name="TableRow24">
          <table:table-cell table:style-name="TableCell25">
            <text:p text:style-name="P26">傳真</text:p>
          </table:table-cell>
          <table:table-cell table:style-name="TableCell27">
            <text:p text:style-name="P28">03-8261370</text:p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>林貴珠小姐</text:p>
          </table:table-cell>
        </table:table-row>
        <table:table-row table:style-name="TableRow34">
          <table:table-cell table:style-name="TableCell35">
            <text:p text:style-name="P36">工作時間</text:p>
          </table:table-cell>
          <table:table-cell table:style-name="TableCell37">
            <text:list text:style-name="LFO1" text:continue-numbering="true">
              <text:list-item>
                <text:p text:style-name="P38">每週一至週五0800-1200時，1330-1700時</text:p>
              </text:list-item>
              <text:list-item>
                <text:p text:style-name="P39">週六0800-1200時需配合輪值</text:p>
              </text:list-item>
              <text:list-item>
                <text:p text:style-name="P40">因病房業務需求，國定假日/過年需輪值班</text:p>
              </text:list-item>
              <text:list-item>
                <text:p text:style-name="P41">本院得視業務量及人力需求狀況，適當調整上班時段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內容</text:p>
          </table:table-cell>
          <table:table-cell table:style-name="TableCell45">
            <text:list text:style-name="LFO2" text:continue-numbering="true">
              <text:list-item>
                <text:p text:style-name="P46">每日核對及輸入病患之處置與衛材。</text:p>
              </text:list-item>
              <text:list-item>
                <text:p text:style-name="P47">辦理出院業務、出院病歷量審、勘誤及裝訂。</text:p>
              </text:list-item>
              <text:list-item>
                <text:p text:style-name="P48">協助病患申請（或延長）重大傷病、身心障礙鑑定、職傷、巴</text:p>
              </text:list-item>
            </text:list>
            <text:p text:style-name="P49">氏量表等業務。</text:p>
            <text:list text:style-name="LFO2" text:continue-numbering="true">
              <text:list-item>
                <text:p text:style-name="P50">長期住院患者切帳、勘誤、結帳並連絡家屬繳費；疾分單填寫。</text:p>
              </text:list-item>
              <text:list-item>
                <text:p text:style-name="P51">每週清查、申請病房所需之大量點滴及衛材並歸位。</text:p>
              </text:list-item>
              <text:list-item>
                <text:p text:style-name="P52">每月盤點衛材、製作分類表及EXCEL報表並評估下月申請量。</text:p>
              </text:list-item>
              <text:list-item>
                <text:p text:style-name="P53">臨時交辦事項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工作待遇</text:p>
          </table:table-cell>
          <table:table-cell table:style-name="TableCell57">
            <text:list text:style-name="LFO3" text:continue-numbering="true">
              <text:list-item>
                <text:p text:style-name="P58">薪資：33,720元/月，依規定調薪</text:p>
              </text:list-item>
              <text:list-item>
                <text:p text:style-name="P59">享福利金（隨醫院業績浮動）</text:p>
              </text:list-item>
              <text:list-item>
                <text:p text:style-name="P60"><text:span text:style-name="T61">享年終獎金</text:span></text:p>
              </text:list-item>
              <text:list-item>
                <text:p text:style-name="P62"><text:span text:style-name="T63">享休假補助費</text:span></text:p>
              </text:list-item>
              <text:list-item>
                <text:p text:style-name="P64">享勞、健保費及勞退金（6%）</text:p>
              </text:list-item>
              <text:list-item>
                <text:p text:style-name="P65">工作期間在本院就醫時以員工身份優惠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求才期間</text:p>
          </table:table-cell>
          <table:table-cell table:style-name="TableCell69">
            <text:p text:style-name="P70">即日起至徵用適才止</text:p>
          </table:table-cell>
        </table:table-row>
        <table:table-row table:style-name="TableRow71">
          <table:table-cell table:style-name="TableCell72">
            <text:p text:style-name="P73">考試時間</text:p>
          </table:table-cell>
          <table:table-cell table:style-name="TableCell74">
            <text:p text:style-name="P75">另行通知</text:p>
          </table:table-cell>
        </table:table-row>
        <table:table-row table:style-name="TableRow76">
          <table:table-cell table:style-name="TableCell77">
            <text:p text:style-name="P78">考試內容</text:p>
          </table:table-cell>
          <table:table-cell table:style-name="TableCell79">
            <text:list text:style-name="LFO4" text:continue-numbering="true">
              <text:list-item>
                <text:p text:style-name="P80">筆試：總分100分（50%），60分（含）以上合格</text:p>
              </text:list-item>
            </text:list>
            <text:list text:style-name="LFO5" text:continue-numbering="true">
              <text:list-item>
                <text:p text:style-name="P81">出題範圍：全民健康保險醫療服務給付項目及支付標準（通</text:p>
              </text:list-item>
            </text:list>
            <text:p text:style-name="P82">則）</text:p>
            <text:list text:style-name="LFO5" text:continue-numbering="true">
              <text:list-item>
                <text:p text:style-name="P83">題型及配分，佔100分</text:p>
              </text:list-item>
            </text:list>
            <text:list text:style-name="LFO6" text:continue-numbering="true">
              <text:list-item>
                <text:p text:style-name="P84">是非題（15題）佔30分</text:p>
              </text:list-item>
              <text:list-item>
                <text:p text:style-name="P85">單選題（15題）佔30分</text:p>
              </text:list-item>
              <text:list-item>
                <text:p text:style-name="P86">問答題（2題）佔40分</text:p>
              </text:list-item>
            </text:list>
            <text:soft-page-break/>
            <text:list text:style-name="LFO4" text:continue-numbering="true">
              <text:list-item>
                <text:p text:style-name="P87">面試：總分100分（50%），70分（含）以上合格</text:p>
              </text:list-item>
              <text:list-item>
                <text:p text:style-name="P88">總成績計算方式：以筆試成績占50%、面試成績占50%合併計算，並依總成績高低排序。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考試地點</text:p>
          </table:table-cell>
          <table:table-cell table:style-name="TableCell92">
            <text:p text:style-name="P93">國軍花蓮總醫院行政大樓2樓第二會議室</text:p>
          </table:table-cell>
        </table:table-row>
        <table:table-row table:style-name="TableRow94">
          <table:table-cell table:style-name="TableCell95">
            <text:p text:style-name="P96">求才條件</text:p>
          </table:table-cell>
          <table:table-cell table:style-name="TableCell97">
            <text:p text:style-name="P98"><text:span text:style-name="T99">資格條件</text:span><text:span text:style-name="T100">：</text:span></text:p>
            <text:list text:style-name="LFO7" text:continue-numbering="true">
              <text:list-item>
                <text:p text:style-name="P101"><text:span text:style-name="T102">具備專科（含）以上學歷（醫管或護理相關科系尤佳）</text:span><text:span text:style-name="T103">。</text:span></text:p>
              </text:list-item>
              <text:list-item>
                <text:p text:style-name="P104"><text:span text:style-name="T105">具醫院工作經驗（</text:span><text:span text:style-name="T106">醫院書記經驗者尤佳）</text:span><text:span text:style-name="T107">。</text:span></text:p>
              </text:list-item>
              <text:list-item>
                <text:p text:style-name="P108"><text:span text:style-name="T109">具基本電腦技能，熟悉</text:span><text:span text:style-name="T110">OFFICE</text:span><text:span text:style-name="T111">系統操作</text:span><text:span text:style-name="T112">。</text:span></text:p>
              </text:list-item>
            </text:list>
            <text:p text:style-name="P113"/>
            <text:p text:style-name="P114"><text:span text:style-name="T115">雇用限制</text:span><text:span text:style-name="T116">：</text:span></text:p>
            <text:p text:style-name="P117">另具有下列情形之一者，不予進用：</text:p>
            <text:list text:style-name="LFO8" text:continue-numbering="true">
              <text:list-item>
                <text:p text:style-name="P118">犯內亂、外患、不能安全駕駛、賭博罪或刑法妨害風化罪章章、詐欺背信及重利罪章、貪污治罪條例、性侵害犯罪防治法第2條第1項所列之罪，經有罪判決、緩起訴處分確定或通緝有案尚未結案者。</text:p>
              </text:list-item>
              <text:list-item>
                <text:p text:style-name="P119">違反犯毒品危害防制條例，經有罪判決、緩起訴處分確定或受觀察、勒戒及強制戒治之裁定，或受行政裁罰確定</text:p>
              </text:list-item>
              <text:list-item>
                <text:p text:style-name="P120">受「監護宣告」及「輔助宣告」，尚未撤銷者</text:p>
              </text:list-item>
              <text:list-item>
                <text:p text:style-name="P121">大陸地區人民經許可進入臺灣地區，非在臺灣地區設有戶籍滿20年者或香港及澳門居民經許可進入臺灣地區，非在臺灣地區設有戶籍滿10年者</text:p>
              </text:list-item>
              <text:list-item>
                <text:p text:style-name="P122">違反國籍法規定者</text:p>
              </text:list-item>
            </text:list>
            <text:p text:style-name="P123"/>
            <text:p text:style-name="P124"><text:span text:style-name="T125">迴避進用規定</text:span><text:span text:style-name="T126">：</text:span></text:p>
            <text:list text:style-name="LFO9" text:continue-numbering="true">
              <text:list-item>
                <text:p text:style-name="P127">進用單位主官、副主官，對於配偶與三親等以內血親、姻親及共同生活之家屬，不得在其單位進用</text:p>
              </text:list-item>
              <text:list-item>
                <text:p text:style-name="P128">進用單位各級主管長官，對於配偶與三親等以內血親、姻親及共同生活之家屬，不得在其主管單位進用</text:p>
              </text:list-item>
              <text:list-item>
                <text:p text:style-name="P129">有權核定(核轉)進用之主官、副主官，對於配偶與三親等以內血親、姻親及共同生活之家屬，不得在其核定進用單位進用</text:p>
              </text:list-item>
            </text:list>
            <text:p text:style-name="P130"/>
            <text:p text:style-name="P131"><text:span text:style-name="T132">應繳證件</text:span><text:span text:style-name="T133">：</text:span><text:span text:style-name="T134">（</text:span><text:span text:style-name="T135">以下均為影本，請以</text:span><text:span text:style-name="T136">A4</text:span><text:span text:style-name="T137">格式依序裝訂俾利審查</text:span><text:span text:style-name="T138">）</text:span></text:p>
            <text:list text:style-name="LFO10" text:continue-numbering="true">
              <text:list-item>
                <text:p text:style-name="P139">個人履歷表</text:p>
              </text:list-item>
              <text:list-item>
                <text:p text:style-name="P140"><text:span text:style-name="T141">最高學歷（專科</text:span><text:span text:style-name="T142">【含】</text:span><text:span text:style-name="T143">以上畢業證書）</text:span></text:p>
              </text:list-item>
              <text:list-item>
                <text:p text:style-name="P144">服務經驗證明文件（無則免付）</text:p>
              </text:list-item>
              <text:list-item>
                <text:p text:style-name="P145">體檢表（需為公立或地區等級以上之醫院，並檢具3個月內胸部X光、血液檢驗、B型肝炎檢驗、水痘、麻疹、德國麻疹等檢驗報告）</text:p>
              </text:list-item>
            </text:list>
            <text:p text:style-name="P146"/>
            <text:p text:style-name="P147"><text:span text:style-name="T148">注意事項</text:span><text:span text:style-name="T149">：</text:span></text:p>
            <text:list text:style-name="LFO11" text:continue-numbering="true">
              <text:list-item>
                <text:p text:style-name="P150">意者將上述資料逕寄花蓮縣新城鄉嘉里村嘉里路163號，國軍花蓮總醫院行政室林貴珠收（請註明應徵職務及聯絡電話），證件資料不全者不予受理（以本院文卷室收迄章為憑）</text:p>
              </text:list-item>
              <text:list-item>
                <text:p text:style-name="P151">參加評選所繳交之個人資料不另退還</text:p>
              </text:list-item>
            </text:list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主旨" style:display-name="主旨" style:family="paragraph" style:parent-style-name="本文縮排">
      <style:paragraph-properties style:punctuation-wrap="simple" style:snap-to-layout-grid="false" fo:line-height="0.3611in" fo:margin-left="0.7097in" fo:margin-right="0.6666in" fo:text-indent="-0.6263in">
        <style:tab-stops/>
      </style:paragraph-properties>
      <style:text-properties style:font-name="標楷體" style:font-name-asian="標楷體" fo:letter-spacing="0.0027in" style:font-size-complex="10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subject/>
    <meta:initial-creator>pppp</meta:initial-creator>
    <dc:creator>林貴珠</dc:creator>
    <meta:creation-date>2026-07-20T07:38:00Z</meta:creation-date>
    <dc:date>2026-07-20T07:38:00Z</dc:date>
    <meta:print-date>2025-12-03T12:4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10" meta:row-count="10" meta:non-whitespace-character-count="1202"/>
  </office:meta>
</office:document-meta>
</file>