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5.85in"/>
    </style:style>
    <style:style style:name="Table1" style:family="table" style:master-page-name="MP0">
      <style:table-properties style:width="6.8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style:line-height-at-least="0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in" fo:text-indent="0.0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07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縮排" style:family="paragraph">
      <style:paragraph-properties style:snap-to-layout-grid="false" fo:text-align="justify" style:line-height-at-least="0in" fo:text-inden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縮排" style:family="paragraph">
      <style:paragraph-properties style:snap-to-layout-grid="false" fo:text-align="justify" style:line-height-at-least="0in" fo:text-inden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style:snap-to-layout-grid="false" fo:text-align="justify" style:line-height-at-least="0in" fo:text-inden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" style:parent-style-name="本文縮排" style:family="paragraph">
      <style:paragraph-properties style:snap-to-layout-grid="false" fo:text-align="justify" style:line-height-at-least="0in" fo:text-indent="0in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9" style:parent-style-name="本文縮排" style:family="paragraph">
      <style:paragraph-properties style:snap-to-layout-grid="false" fo:text-align="justify" fo:line-height="150%" fo:text-inden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in"/>
    </style:style>
    <style:style style:name="T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8" style:parent-style-name="清單段落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本文縮排" style:family="paragraph">
      <style:paragraph-properties style:snap-to-layout-grid="false" fo:text-align="justify" fo:text-indent="0in"/>
      <style:text-properties style:font-name="Arial" style:font-name-asian="標楷體" style:font-name-complex="Arial" fo:font-size="12pt" style:font-size-asian="12pt"/>
    </style:style>
    <style:style style:name="P121" style:parent-style-name="本文縮排" style:family="paragraph">
      <style:paragraph-properties style:snap-to-layout-grid="false" fo:text-align="justify" fo:text-indent="0in"/>
      <style:text-properties style:font-name="Arial" style:font-name-asian="標楷體" style:font-name-complex="Arial" fo:font-size="12pt" style:font-size-asian="12pt"/>
    </style:style>
    <style:style style:name="P122" style:parent-style-name="本文縮排" style:family="paragraph">
      <style:paragraph-properties style:snap-to-layout-grid="false" fo:text-align="justify" fo:text-indent="0in"/>
      <style:text-properties style:font-name="Arial" style:font-name-asian="標楷體" style:font-name-complex="Arial" fo:font-size="12pt" style:font-size-asian="12pt"/>
    </style:style>
    <style:style style:name="P123" style:parent-style-name="本文縮排" style:family="paragraph">
      <style:paragraph-properties style:snap-to-layout-grid="false" fo:text-align="justify" fo:text-indent="0in"/>
      <style:text-properties style:font-name="Arial" style:font-name-asian="標楷體" style:font-name-complex="Arial" fo:font-size="12pt" style:font-size-asian="12pt"/>
    </style:style>
    <style:style style:name="P124" style:parent-style-name="本文縮排" style:family="paragraph">
      <style:paragraph-properties style:snap-to-layout-grid="false" fo:text-align="justify" fo:text-indent="0in"/>
      <style:text-properties style:font-name="Arial" style:font-name-asian="標楷體" style:font-name-complex="Arial" fo:font-size="12pt" style:font-size-asian="12pt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求才機構</text:p>
          </table:table-cell>
          <table:table-cell table:style-name="TableCell7">
            <text:p text:style-name="P8">國軍花蓮總醫院</text:p>
          </table:table-cell>
        </table:table-row>
        <table:table-row table:style-name="TableRow9">
          <table:table-cell table:style-name="TableCell10">
            <text:p text:style-name="P11">名額</text:p>
          </table:table-cell>
          <table:table-cell table:style-name="TableCell12">
            <text:p text:style-name="P13"><text:span text:style-name="T14">精神科</text:span><text:span text:style-name="T15">聘五</text:span><text:span text:style-name="T16">主治</text:span><text:span text:style-name="T17">醫師一名</text:span></text:p>
          </table:table-cell>
        </table:table-row>
        <table:table-row table:style-name="TableRow18">
          <table:table-cell table:style-name="TableCell19">
            <text:p text:style-name="P20">聯絡地址</text:p>
          </table:table-cell>
          <table:table-cell table:style-name="TableCell21">
            <text:p text:style-name="P22">花蓮縣新城鄉嘉里村嘉里路163號</text:p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>03-8263151-轉815880</text:p>
          </table:table-cell>
        </table:table-row>
        <table:table-row table:style-name="TableRow28">
          <table:table-cell table:style-name="TableCell29">
            <text:p text:style-name="P30">傳真</text:p>
          </table:table-cell>
          <table:table-cell table:style-name="TableCell31">
            <text:p text:style-name="P32">03-8261370</text:p>
          </table:table-cell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>
            <text:p text:style-name="P37">林貴珠小姐</text:p>
          </table:table-cell>
        </table:table-row>
        <table:table-row table:style-name="TableRow38">
          <table:table-cell table:style-name="TableCell39">
            <text:p text:style-name="P40">工作內容</text:p>
          </table:table-cell>
          <table:table-cell table:style-name="TableCell41">
            <text:p text:style-name="P42"><text:span text:style-name="T43">門急診</text:span><text:span text:style-name="T44">(</text:span><text:span text:style-name="T45">含病房值班</text:span><text:span text:style-name="T46">)</text:span><text:span text:style-name="T47">、急慢性、日間病房及機構巡診、司法精神鑑定、兵役體檢、居家治療、執行衛福部相關計畫。</text:span></text:p>
          </table:table-cell>
        </table:table-row>
        <table:table-row table:style-name="TableRow48">
          <table:table-cell table:style-name="TableCell49">
            <text:p text:style-name="P50">工作待遇</text:p>
          </table:table-cell>
          <table:table-cell table:style-name="TableCell51">
            <text:p text:style-name="P52"><text:span text:style-name="T53">雇</text:span><text:span text:style-name="T54">用薪資(月薪)</text:span><text:span text:style-name="T55">53760元</text:span></text:p>
          </table:table-cell>
        </table:table-row>
        <table:table-row table:style-name="TableRow56">
          <table:table-cell table:style-name="TableCell57">
            <text:p text:style-name="P58">薪資福利</text:p>
          </table:table-cell>
          <table:table-cell table:style-name="TableCell59">
            <text:p text:style-name="P60"><text:span text:style-name="T61">1.</text:span><text:span text:style-name="T62">雇</text:span><text:span text:style-name="T63">用薪資(月薪)</text:span><text:span text:style-name="T64">53760/月</text:span><text:span text:style-name="T65">(另加績效獎金、獎金上限3</text:span><text:span text:style-name="T66">49,000元</text:span><text:span text:style-name="T67">)</text:span></text:p>
            <text:p text:style-name="P68"><text:span text:style-name="T69">2</text:span><text:span text:style-name="T70">.</text:span><text:span text:style-name="T71">享</text:span><text:span text:style-name="T72">三節獎金</text:span><text:span text:style-name="T73">及</text:span><text:span text:style-name="T74">年終</text:span><text:span text:style-name="T75">獎金。</text:span></text:p>
            <text:p text:style-name="P76"><text:span text:style-name="T77">3.員工健檢、生日禮券、</text:span><text:span text:style-name="T78">工作期間於本院就醫享有員身份優惠</text:span></text:p>
            <text:p text:style-name="P79"><text:span text:style-name="T80">4.</text:span><text:span text:style-name="T81">享勞、健保</text:span><text:span text:style-name="T82">費及勞退金（６％）</text:span><text:span text:style-name="T83">。</text:span></text:p>
          </table:table-cell>
        </table:table-row>
        <table:table-row table:style-name="TableRow84">
          <table:table-cell table:style-name="TableCell85">
            <text:p text:style-name="P86">收件截止</text:p>
          </table:table-cell>
          <table:table-cell table:style-name="TableCell87">
            <text:p text:style-name="P88"><text:span text:style-name="T89">自即日起</text:span></text:p>
          </table:table-cell>
        </table:table-row>
        <table:table-row table:style-name="TableRow90">
          <table:table-cell table:style-name="TableCell91">
            <text:p text:style-name="P92">考試時間</text:p>
          </table:table-cell>
          <table:table-cell table:style-name="TableCell93">
            <text:p text:style-name="P94"><text:span text:style-name="T95">電話另行通知</text:span></text:p>
          </table:table-cell>
        </table:table-row>
        <table:table-row table:style-name="TableRow96">
          <table:table-cell table:style-name="TableCell97">
            <text:p text:style-name="P98">考試地點</text:p>
          </table:table-cell>
          <table:table-cell table:style-name="TableCell99">
            <text:p text:style-name="P100">國軍花蓮總醫院2樓第2會議室</text:p>
          </table:table-cell>
        </table:table-row>
        <table:table-row table:style-name="TableRow101">
          <table:table-cell table:style-name="TableCell102">
            <text:p text:style-name="P103">上班時間</text:p>
          </table:table-cell>
          <table:table-cell table:style-name="TableCell104">
            <text:p text:style-name="P105">電話另行通知</text:p>
          </table:table-cell>
        </table:table-row>
        <table:table-row table:style-name="TableRow106">
          <table:table-cell table:style-name="TableCell107">
            <text:p text:style-name="P108">求才條件</text:p>
          </table:table-cell>
          <table:table-cell table:style-name="TableCell109">
            <text:p text:style-name="P110"><text:span text:style-name="T111">1</text:span><text:span text:style-name="T112">.</text:span><text:span text:style-name="T113">報名資格條件：</text:span><text:span text:style-name="T114">醫學</text:span><text:span text:style-name="T115">系畢業、</text:span><text:span text:style-name="T116">具精神科專科醫師證照</text:span><text:span text:style-name="T117">。</text:span></text:p>
            <text:p text:style-name="P118">2.意者請盡速檢附履歷表、畢業證書、經歷證件、區域級以上醫院體檢表(一般勞工體格項目，包含3個月內之胸部X光(大片)攝影檢查、B型肝炎表面抗原、B型肝炎表面抗體、麻疹抗體、德國麻疹抗體及水痘帶狀疱疹病毒抗體、糞便檢查(阿米巴痢疾、桿菌性痢疾、寄生蟲))及相關證照影本等資料，逕寄花蓮縣新城鄉嘉里村嘉里路163號，國軍花蓮總醫院人事室林貴珠小姐收(並請註明應徵職務及聯絡電話)。</text:p>
            <text:p text:style-name="P119">3.新進僱用人員，先予試用三個月，經試用合格後正試僱用。</text:p>
            <text:p text:style-name="P120">4.另具有下列情形之一者，不予進用：</text:p>
            <text:p text:style-name="P121">(1)<text:s/>犯內亂、外患、不能安全駕駛、賭博罪或刑法妨害風化罪章章、詐欺背信及重利罪章、貪污治罪條例、性侵害犯罪防治法第2條第1項所列之罪，經有罪判決、緩起訴處分確定或通緝有案尚未結案者。</text:p>
            <text:p text:style-name="P122">(2)<text:s/>違反犯毒品危害防制條例，經有罪判決、緩起訴處分確定或受觀察、勒戒及強制戒治之裁定，或受行政裁罰確定。</text:p>
            <text:p text:style-name="P123">(3)<text:s/>受「監護宣告」及「輔助宣告」，尚未撤銷者。</text:p>
            <text:p text:style-name="P124">(4)<text:s/>大陸地區人民經許可進入臺灣地區，非在臺灣地區設有戶籍滿20年者或香港及澳門居民經許可進入臺灣地區，非在臺灣地區設有戶籍滿10年者。</text:p>
            <text:p text:style-name="內文"><text:span text:style-name="T125">(5)<text:s/></text:span><text:span text:style-name="T126">違反國籍法規定者。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22pt" style:font-size-asian="2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11LVL1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居家護理師招考計劃</dc:title>
    <dc:description/>
    <dc:subject/>
    <meta:initial-creator>pppp</meta:initial-creator>
    <dc:creator>ckuan</dc:creator>
    <meta:creation-date>2023-05-03T07:00:00Z</meta:creation-date>
    <dc:date>2023-05-03T07:00:00Z</dc:date>
    <meta:print-date>2023-04-26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