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indent="0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TableColumn3" style:family="table-column">
      <style:table-column-properties style:column-width="0.9784in"/>
    </style:style>
    <style:style style:name="TableColumn4" style:family="table-column">
      <style:table-column-properties style:column-width="5.4354in"/>
    </style:style>
    <style:style style:name="Table2" style:family="table">
      <style:table-properties style:width="6.413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916in" fo:text-indent="0.05in"/>
    </style:style>
    <style:style style:name="T15" style:parent-style-name="預設段落字型" style:family="text">
      <style:text-properties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-asian="標楷體" fo:font-size="14pt" style:font-size-asian="14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916in" fo:text-indent="0.05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916in" fo:text-indent="0.05in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2.2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5" style:family="paragraph">
      <style:paragraph-properties fo:text-align="justify" fo:line-height="0.2777in" fo:margin-left="-0.0006in" fo:text-indent="-0.322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list-style-name="LFO5" style:family="paragraph">
      <style:paragraph-properties fo:text-align="justify" fo:line-height="0.2777in" fo:margin-left="-0.0006in" fo:text-indent="-0.322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-0.0006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1.4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style:snap-to-layout-grid="false" fo:text-align="justify" fo:text-indent="0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本文縮排" style:family="paragraph">
      <style:paragraph-properties style:snap-to-layout-grid="false" fo:text-align="justify" fo:text-indent="0in"/>
      <style:text-properties style:font-name-asian="標楷體" fo:color="#000000" fo:font-size="14pt" style:font-size-asian="14pt" style:font-size-complex="14pt"/>
    </style:style>
    <style:style style:name="P79" style:parent-style-name="本文縮排" style:family="paragraph">
      <style:paragraph-properties style:snap-to-layout-grid="false" fo:text-align="justify" fo:text-indent="0in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1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style:snap-to-layout-grid="false" fo:text-align="justify" fo:text-indent="0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25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916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916in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916in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916in" fo:text-indent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justify" fo:line-height="0.2916in" fo:text-indent="0.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0" style:parent-style-name="本文縮排" style:family="paragraph">
      <style:paragraph-properties style:snap-to-layout-grid="false" fo:text-indent="0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text-indent="0.0486in"/>
      <style:text-properties style:font-name="標楷體" style:font-name-asian="標楷體" fo:font-size="14pt" style:font-size-asian="14pt" style:font-size-complex="14pt"/>
    </style:style>
    <style:style style:name="P145" style:parent-style-name="本文縮排" style:family="paragraph">
      <style:paragraph-properties style:snap-to-layout-grid="false" fo:margin-left="0.5805in" fo:text-indent="-0.3305in">
        <style:tab-stops>
          <style:tab-stop style:type="left" style:position="0.0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本文縮排" style:family="paragraph">
      <style:paragraph-properties style:snap-to-layout-grid="false" fo:margin-left="0.2951in" fo:text-indent="0in">
        <style:tab-stops>
          <style:tab-stop style:type="left" style:position="-0.0979in"/>
          <style:tab-stop style:type="left" style:position="0.000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left="0.295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本文縮排" style:family="paragraph">
      <style:paragraph-properties style:snap-to-layout-grid="false" fo:text-align="justify" fo:text-indent="0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68" style:parent-style-name="本文縮排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9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2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本文縮排" style:list-style-name="LFO13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本文縮排" style:family="paragraph">
      <style:paragraph-properties style:snap-to-layout-grid="false" fo:text-align="justify" fo:text-inden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7" style:parent-style-name="本文縮排" style:list-style-name="LFO14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8" style:parent-style-name="本文縮排" style:list-style-name="LFO14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79" style:parent-style-name="本文縮排" style:list-style-name="LFO14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916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3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list-style-name="LFO6" style:family="paragraph">
      <style:paragraph-properties style:snap-to-layout-grid="false" fo:text-align="justify" fo:line-height="0.2916in">
        <style:tab-stops>
          <style:tab-stop style:type="left" style:position="0in"/>
          <style:tab-stop style:type="left" style:position="0.1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6" style:family="paragraph">
      <style:paragraph-properties style:snap-to-layout-grid="false" fo:text-align="justify" fo:line-height="0.2916in" fo:margin-left="0.402in" fo:text-indent="-0.402in">
        <style:tab-stops>
          <style:tab-stop style:type="left" style:position="0in"/>
          <style:tab-stop style:type="left" style:position="0.022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keep-together="always" style:snap-to-layout-grid="false" fo:text-align="justify" fo:line-height="0.2916in">
        <style:tab-stops>
          <style:tab-stop style:type="left" style:position="0.4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0972in"/>
      <style:text-properties fo:font-size="7pt" style:font-size-asian="7pt"/>
    </style:style>
  </office:automatic-styles>
  <office:body>
    <office:text text:use-soft-page-breaks="true">
      <text:p text:style-name="P1">公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社</text:span><text:span text:style-name="T16">區</text:span><text:span text:style-name="T17">醫</text:span><text:span text:style-name="T18">學</text:span><text:span text:style-name="T19">科</text:span><text:span text:style-name="T20">聽力師</text:span></text:p>
          </table:table-cell>
        </table:table-row>
        <table:table-row table:style-name="TableRow21">
          <table:table-cell table:style-name="TableCell22">
            <text:p text:style-name="P23">聯絡地址</text:p>
          </table:table-cell>
          <table:table-cell table:style-name="TableCell24">
            <text:p text:style-name="P25">花蓮縣新城鄉嘉里村嘉里路163號</text:p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03-8263151-815881</text:p>
          </table:table-cell>
        </table:table-row>
        <table:table-row table:style-name="TableRow31">
          <table:table-cell table:style-name="TableCell32">
            <text:p text:style-name="P33">傳真</text:p>
          </table:table-cell>
          <table:table-cell table:style-name="TableCell34">
            <text:p text:style-name="P35">03-8264205</text:p>
          </table:table-cell>
        </table:table-row>
        <table:table-row table:style-name="TableRow36">
          <table:table-cell table:style-name="TableCell37">
            <text:p text:style-name="P38">聯絡人</text:p>
          </table:table-cell>
          <table:table-cell table:style-name="TableCell39">
            <text:p text:style-name="P40">林貴珠小姐</text:p>
          </table:table-cell>
        </table:table-row>
        <table:table-row table:style-name="TableRow41">
          <table:table-cell table:style-name="TableCell42">
            <text:p text:style-name="P43">工作時間</text:p>
          </table:table-cell>
          <table:table-cell table:style-name="TableCell44">
            <text:p text:style-name="P45"><text:span text:style-name="T46">上班日：</text:span><text:span text:style-name="T47">週一至週五</text:span><text:span text:style-name="T48">0800-1700</text:span><text:span text:style-name="T49">時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工作內容</text:p>
          </table:table-cell>
          <table:table-cell table:style-name="TableCell54">
            <text:list text:style-name="LFO5" text:continue-numbering="true">
              <text:list-item>
                <text:p text:style-name="P55">1.<text:s/>本院聽力檢測相關作業。</text:p>
              </text:list-item>
              <text:list-item>
                <text:p text:style-name="P56">2.<text:s/>協助辦理社區醫學科體檢及健檢相關業務。</text:p>
              </text:list-item>
            </text:list>
            <text:p text:style-name="P57">3.<text:s/>協助辦理醫院評鑑、查核、督考所需資料之匯整。</text:p>
            <text:p text:style-name="P58">4.<text:s/>協助辦理巡迴體檢相關作業。</text:p>
            <text:p text:style-name="P59"><text:span text:style-name="T60">5</text:span><text:span text:style-name="T61">.</text:span><text:span text:style-name="T62"><text:s/></text:span><text:span text:style-name="T63">主管</text:span><text:span text:style-name="T64">臨時交辦事項。</text:span></text:p>
          </table:table-cell>
        </table:table-row>
        <table:table-row table:style-name="TableRow65">
          <table:table-cell table:style-name="TableCell66">
            <text:p text:style-name="P67">工作待遇</text:p>
          </table:table-cell>
          <table:table-cell table:style-name="TableCell68">
            <text:p text:style-name="P69"><text:span text:style-name="T70">一、月薪</text:span><text:span text:style-name="T71">4</text:span><text:span text:style-name="T72">3</text:span><text:span text:style-name="T73">,</text:span><text:span text:style-name="T74">5</text:span><text:span text:style-name="T75">00</text:span><text:span text:style-name="T76">元整</text:span><text:span text:style-name="T77">。</text:span></text:p>
            <text:p text:style-name="P78">二、享福利金。(隨醫院業績浮動)</text:p>
            <text:p text:style-name="P79">三、享休假補助費。</text:p>
            <text:p text:style-name="P80"><text:span text:style-name="T81">四、享</text:span><text:span text:style-name="T82">勞、健保費及勞退金(6%)。</text:span></text:p>
            <text:p text:style-name="P83"><text:span text:style-name="T84">五、工作期間在本院就醫時以員工身份優惠。</text:span></text:p>
          </table:table-cell>
        </table:table-row>
        <table:table-row table:style-name="TableRow85">
          <table:table-cell table:style-name="TableCell86">
            <text:p text:style-name="P87">工作地點</text:p>
          </table:table-cell>
          <table:table-cell table:style-name="TableCell88">
            <text:p text:style-name="P89"><text:span text:style-name="T90">國軍花蓮總醫院</text:span></text:p>
          </table:table-cell>
        </table:table-row>
        <table:table-row table:style-name="TableRow91">
          <table:table-cell table:style-name="TableCell92">
            <text:p text:style-name="P93">求才期間</text:p>
          </table:table-cell>
          <table:table-cell table:style-name="TableCell94">
            <text:p text:style-name="P95">即日起</text:p>
          </table:table-cell>
        </table:table-row>
        <table:table-row table:style-name="TableRow96">
          <table:table-cell table:style-name="TableCell97">
            <text:p text:style-name="P98">考試時間</text:p>
          </table:table-cell>
          <table:table-cell table:style-name="TableCell99">
            <text:p text:style-name="P100"><text:span text:style-name="T101">另行</text:span><text:span text:style-name="T102">電話</text:span><text:span text:style-name="T103">通知</text:span></text:p>
          </table:table-cell>
        </table:table-row>
        <table:table-row table:style-name="TableRow104">
          <table:table-cell table:style-name="TableCell105">
            <text:p text:style-name="P106">考試內容</text:p>
          </table:table-cell>
          <table:table-cell table:style-name="TableCell107">
            <text:p text:style-name="P108"><text:span text:style-name="T109">面試：</text:span><text:span text:style-name="T110">總分</text:span><text:span text:style-name="T111">100分</text:span><text:span text:style-name="T112">（</text:span><text:span text:style-name="T113">50</text:span><text:span text:style-name="T114">%）</text:span><text:span text:style-name="T115">，</text:span><text:span text:style-name="T116">70分（含）以上合格</text:span></text:p>
            <text:p text:style-name="P117">筆試：總分100分（50%），70分（含）以上合格</text:p>
            <text:p text:style-name="P118"><text:span text:style-name="T119">出題範圍：</text:span><text:span text:style-name="T120">excel</text:span><text:span text:style-name="T121">(</text:span><text:span text:style-name="T122">統計分析、圖表製作)</text:span><text:span text:style-name="T123"><text:s/>佔50。</text:span></text:p>
            <text:p text:style-name="P124"><text:span text:style-name="T125"><text:s text:c="10"/></text:span><text:span text:style-name="T126">W</text:span><text:span text:style-name="T127">ord</text:span><text:span text:style-name="T128">(表格製作)</text:span><text:span text:style-name="T129"><text:s/>佔50。</text:span></text:p>
          </table:table-cell>
        </table:table-row>
        <table:table-row table:style-name="TableRow130">
          <table:table-cell table:style-name="TableCell131">
            <text:p text:style-name="P132">考試地<text:soft-page-break/>點</text:p>
          </table:table-cell>
          <table:table-cell table:style-name="TableCell133">
            <text:p text:style-name="P134">國軍花蓮總醫院行政大樓2樓第2會議室</text:p>
          </table:table-cell>
        </table:table-row>
        <table:table-row table:style-name="TableRow135">
          <table:table-cell table:style-name="TableCell136">
            <text:p text:style-name="P137">求才條件</text:p>
          </table:table-cell>
          <table:table-cell table:style-name="TableCell138">
            <text:p text:style-name="P139">資格條件：<text:s/></text:p>
            <text:p text:style-name="P140"><text:s text:c="3"/>1、一般條件：</text:p>
            <text:p text:style-name="P141"><text:s text:c="2"/>（1）年齡、男女不拘。</text:p>
            <text:p text:style-name="P142"><text:s text:c="2"/>（2）未違反國籍法規定者。</text:p>
            <text:p text:style-name="P143"><text:s text:c="3"/>(3) 專科以上學歷。</text:p>
            <text:p text:style-name="P144"><text:s text:c="3"/>(4) 具中華民國聽力師證書</text:p>
            <text:p text:style-name="P145">2、優先錄取條件：</text:p>
            <text:p text:style-name="P146"><text:span text:style-name="T147">(1)</text:span><text:span text:style-name="T148"><text:s/>熟悉健檢工作程序或有承做健檢作業經驗尤佳</text:span><text:span text:style-name="T149">。</text:span></text:p>
            <text:p text:style-name="P150"><text:span text:style-name="T151">(2)</text:span><text:span text:style-name="T152"><text:s/></text:span><text:span text:style-name="T153">具文書撰寫能力</text:span><text:span text:style-name="T154">、</text:span><text:span text:style-name="T155">資料彙整統計分析及管理</text:span><text:span text:style-name="T156">、</text:span></text:p>
            <text:p text:style-name="P157"><text:span text:style-name="T158"><text:s text:c="4"/></text:span><text:span text:style-name="T159">熟悉excel</text:span><text:span text:style-name="T160">、</text:span><text:span text:style-name="T161">word</text:span><text:span text:style-name="T162">、</text:span><text:span text:style-name="T163">簡報製作能力。</text:span><text:span text:style-name="T164"><text:s text:c="6"/></text:span></text:p>
            <text:p text:style-name="P165"><text:span text:style-name="T166">雇用限制</text:span><text:span text:style-name="T167">：</text:span></text:p>
            <text:p text:style-name="P168">另具有下列情形之一者，不予進用：</text:p>
            <text:list text:style-name="LFO13" text:continue-numbering="true">
              <text:list-item>
                <text:p text:style-name="P169"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  </text:list-item>
              <text:list-item>
                <text:p text:style-name="P170">違反犯毒品危害防制條例，經有罪判決、緩起訴處分確定或受觀察、勒戒及強制戒治之裁定，或受行政裁罰確定</text:p>
              </text:list-item>
              <text:list-item>
                <text:p text:style-name="P171">受「監護宣告」及「輔助宣告」，尚未撤銷者。</text:p>
              </text:list-item>
              <text:list-item>
                <text:p text:style-name="P172">大陸地區人民經許可進入臺灣地區，非在臺灣地區設有戶籍滿20年者或香港及澳門居民經許可進入臺灣地區，非在臺灣地區設有戶籍滿10年者。</text:p>
              </text:list-item>
              <text:list-item>
                <text:p text:style-name="P173">違反國籍法規定者。</text:p>
              </text:list-item>
            </text:list>
            <text:p text:style-name="P174"><text:span text:style-name="T175">迴避進用規定</text:span><text:span text:style-name="T176">：</text:span></text:p>
            <text:list text:style-name="LFO14" text:continue-numbering="true">
              <text:list-item>
                <text:p text:style-name="P177">進用單位主官、副主官，對於配偶與三親等以內血親、姻親及共同生活之家屬，不得在其單位進用。</text:p>
              </text:list-item>
              <text:list-item>
                <text:p text:style-name="P178">進用單位各級主管長官，對於配偶與三親等以內血親、姻親及共同生活之家屬，不得在其主管單位進用。</text:p>
              </text:list-item>
              <text:list-item>
                <text:p text:style-name="P179">有權核定(核轉)進用之主官、副主官，對於配偶與三親等以內血親、姻親及共同生活之家屬，不得在其核定進用單位進用。</text:p>
              </text:list-item>
            </text:list>
            <text:p text:style-name="P180"><text:span text:style-name="T181">應繳證件：</text:span><text:span text:style-name="T182">(以下均為影本，請以A4格式依序裝訂俾利審查)</text:span></text:p>
            <text:list text:style-name="LFO6" text:continue-numbering="true">
              <text:list-item>
                <text:p text:style-name="P183"><text:span text:style-name="T184">個人履歷表</text:span><text:span text:style-name="T185">。</text:span></text:p>
              </text:list-item>
              <text:list-item>
                <text:p text:style-name="P186"><text:span text:style-name="T187">最高學歷證件</text:span><text:span text:style-name="T188">(</text:span><text:span text:style-name="T189">專科</text:span><text:span text:style-name="T190">以上畢業證書)</text:span><text:span text:style-name="T191">。</text:span></text:p>
              </text:list-item>
              <text:list-item>
                <text:p text:style-name="P192"><text:span text:style-name="T193">中華民國</text:span><text:span text:style-name="T194">聽力師</text:span><text:span text:style-name="T195">證</text:span><text:span text:style-name="T196">書</text:span><text:span text:style-name="T197">。</text:span></text:p>
              </text:list-item>
              <text:list-item>
                <text:p text:style-name="P198"><text:span text:style-name="T199">工作經歷證明</text:span><text:span text:style-name="T200">（</text:span><text:span text:style-name="T201">若</text:span><text:span text:style-name="T202">無則免</text:span><text:span text:style-name="T203">附</text:span><text:span text:style-name="T204">）</text:span><text:span text:style-name="T205">。</text:span></text:p>
              </text:list-item>
              <text:list-item>
                <text:p text:style-name="P206"><text:span text:style-name="T207">體檢表</text:span><text:span text:style-name="T208">：6個月內</text:span><text:span text:style-name="T209">新進</text:span><text:span text:style-name="T210">勞工體檢表</text:span><text:span text:style-name="T211">含：</text:span><text:span text:style-name="T212">（</text:span><text:span text:style-name="T213">白血球計數W.B.C</text:span><text:span text:style-name="T214">、</text:span><text:span text:style-name="T215">白血球計數W.B.C</text:span><text:span text:style-name="T216">、</text:span><text:span text:style-name="T217">血色素 Hb</text:span><text:span text:style-name="T218">、</text:span><text:span text:style-name="T219">總膽固醇T-CHOL</text:span><text:span text:style-name="T220">、</text:span><text:span text:style-name="T221">三酸甘油脂TG</text:span><text:span text:style-name="T222">、</text:span><text:span text:style-name="T223">飯前血糖檢查AC</text:span><text:span text:style-name="T224">、</text:span><text:span text:style-name="T225">肌酸酐Creatinine</text:span><text:span text:style-name="T226">、</text:span><text:span text:style-name="T227">丙酮轉氨基脢SGPT</text:span><text:span text:style-name="T228">、</text:span><text:span text:style-name="T229">高密度脂蛋白HDL-C</text:span><text:span text:style-name="T230">、</text:span><text:span text:style-name="T231">B型肝炎表面抗原HBsAg</text:span><text:span text:style-name="T232">、</text:span><text:span text:style-name="T233">B型肝炎表面抗體Anti-HBs</text:span><text:span text:style-name="T234">、</text:span><text:span text:style-name="T235">德國痲疹IgG抗體Rb-IgG</text:span><text:span text:style-name="T236">、</text:span><text:span text:style-name="T237">水痘帶狀皰疹病毒VZVIgG</text:span><text:span text:style-name="T238">、</text:span><text:span text:style-name="T239">麻疹IgG</text:span><text:span text:style-name="T240">、</text:span><text:span text:style-name="T241">尿蛋白質Pro</text:span><text:span text:style-name="T242">、</text:span><text:span text:style-name="T243">尿潛血 OB</text:span><text:span text:style-name="T244">、</text:span><text:span text:style-name="T245">胸部X光）</text:span><text:span text:style-name="T246">。</text:span></text:p>
              </text:list-item>
            </text:list>
            <text:p text:style-name="P247">注意事項：</text:p>
            <text:p text:style-name="P248"><text:span text:style-name="T249"><text:s text:c="4"/>意者請將上述資料逕寄花蓮縣新城鄉嘉里村嘉里路163號，國軍花蓮總醫院行政室林貴珠收(請註明應徵職務及聯絡電話)，證件資料不全者不予受理(</text:span><text:span text:style-name="T250">以本院文卷室收迄章為憑</text:span><text:span text:style-name="T251">)。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letter-kerning="tru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1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花蓮總醫院居家護理師招考計劃</dc:title>
    <dc:subject/>
    <meta:initial-creator>pppp</meta:initial-creator>
    <dc:creator>林貴珠</dc:creator>
    <meta:creation-date>2026-02-06T07:55:00Z</meta:creation-date>
    <dc:date>2026-02-06T07:55:00Z</dc:date>
    <meta:print-date>2026-02-06T03:1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