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3" style:family="table-column">
      <style:table-column-properties style:column-width="0.9791in"/>
    </style:style>
    <style:style style:name="TableColumn4" style:family="table-column">
      <style:table-column-properties style:column-width="5.4347in"/>
    </style:style>
    <style:style style:name="Table2" style:family="table">
      <style:table-properties style:width="6.413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916in" fo:text-indent="0.05in"/>
    </style:style>
    <style:style style:name="T15" style:parent-style-name="預設段落字型" style:family="text">
      <style:text-properties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5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916in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2.2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5" style:family="paragraph">
      <style:paragraph-properties fo:text-align="justify" fo:line-height="0.2777in" fo:text-indent="-0.3666in">
        <style:tab-stops>
          <style:tab-stop style:type="left" style:position="-0.1701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list-style-name="LFO5" style:family="paragraph">
      <style:paragraph-properties fo:text-align="justify" fo:line-height="0.2777in" fo:margin-left="-0.0006in" fo:text-indent="-0.322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-0.000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" style:family="table-row">
      <style:table-row-properties style:min-row-height="1.4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style:snap-to-layout-grid="false" fo:text-align="justify" fo:text-indent="0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本文縮排" style:family="paragraph">
      <style:paragraph-properties style:snap-to-layout-grid="false" fo:text-align="justify" fo:text-indent="0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本文縮排" style:family="paragraph">
      <style:paragraph-properties style:snap-to-layout-grid="false" fo:text-align="justify" fo:text-indent="0in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本文縮排" style:family="paragraph">
      <style:paragraph-properties style:snap-to-layout-grid="false" fo:text-align="justify" fo:text-indent="0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916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916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916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916in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916in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916in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 fo:line-height="0.2916in" fo:text-indent="0.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6" style:parent-style-name="本文縮排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161" style:parent-style-name="本文縮排" style:family="paragraph">
      <style:paragraph-properties style:snap-to-layout-grid="false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縮排" style:family="paragraph">
      <style:paragraph-properties style:snap-to-layout-grid="false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本文縮排" style:family="paragraph">
      <style:paragraph-properties style:snap-to-layout-grid="false" fo:text-align="justify" fo:text-indent="0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8" style:parent-style-name="本文縮排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90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91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92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93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94" style:parent-style-name="本文縮排" style:family="paragraph">
      <style:paragraph-properties style:snap-to-layout-grid="false" fo:text-align="justify" fo:text-indent="0in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7" style:parent-style-name="本文縮排" style:list-style-name="LFO14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98" style:parent-style-name="本文縮排" style:list-style-name="LFO14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99" style:parent-style-name="本文縮排" style:list-style-name="LFO14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916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list-style-name="LFO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1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list-style-name="LFO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17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list-style-name="LFO6" style:family="paragraph">
      <style:paragraph-properties style:snap-to-layout-grid="false" fo:text-align="justify">
        <style:tab-stops>
          <style:tab-stop style:type="left" style:position="0in"/>
          <style:tab-stop style:type="left" style:position="0.1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list-style-name="LFO6" style:family="paragraph">
      <style:paragraph-properties style:snap-to-layout-grid="false" fo:text-align="justify">
        <style:tab-stops>
          <style:tab-stop style:type="left" style:position="0in"/>
          <style:tab-stop style:type="left" style:position="0.1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list-style-name="LFO6" style:family="paragraph">
      <style:paragraph-properties style:snap-to-layout-grid="false" fo:text-align="justify">
        <style:tab-stops>
          <style:tab-stop style:type="left" style:position="0in"/>
          <style:tab-stop style:type="left" style:position="0.1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6" style:family="paragraph">
      <style:paragraph-properties style:snap-to-layout-grid="false" fo:text-align="justify" fo:margin-left="0.3034in" fo:text-indent="-0.3034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2916in">
        <style:tab-stops>
          <style:tab-stop style:type="left" style:position="0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0.2916in" fo:text-indent="0.2041in">
        <style:tab-stops>
          <style:tab-stop style:type="left" style:position="0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2916in" fo:text-indent="0.2041in">
        <style:tab-stops>
          <style:tab-stop style:type="left" style:position="0.4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916in">
        <style:tab-stops>
          <style:tab-stop style:type="left" style:position="0.4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<text:span text:style-name="T15">社醫科</text:span><text:span text:style-name="T16">健康管理師</text:span><text:span text:style-name="T17"><text:s/>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>
            <text:p text:style-name="P23">花蓮縣新城鄉嘉里村嘉里路163號</text:p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03-8263151轉815880</text:p>
          </table:table-cell>
        </table:table-row>
        <table:table-row table:style-name="TableRow29">
          <table:table-cell table:style-name="TableCell30">
            <text:p text:style-name="P31">傳真</text:p>
          </table:table-cell>
          <table:table-cell table:style-name="TableCell32">
            <text:p text:style-name="P33">03-8261370</text:p>
          </table:table-cell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>
            <text:p text:style-name="P38">林貴珠小姐</text:p>
          </table:table-cell>
        </table:table-row>
        <table:table-row table:style-name="TableRow39">
          <table:table-cell table:style-name="TableCell40">
            <text:p text:style-name="P41">工作時間</text:p>
          </table:table-cell>
          <table:table-cell table:style-name="TableCell42">
            <text:list text:style-name="LFO15" text:continue-numbering="true">
              <text:list-item>
                <text:p text:style-name="P43">每週一至週五0800-1700時</text:p>
              </text:list-item>
            </text:list>
            <text:p text:style-name="P44"><text:span text:style-name="T45">2.</text:span><text:span text:style-name="T46">本院得視業務量及人力需求狀況，適當調整上班時段</text:span></text:p>
          </table:table-cell>
        </table:table-row>
        <table:table-row table:style-name="TableRow47">
          <table:table-cell table:style-name="TableCell48">
            <text:p text:style-name="P49">工作內容</text:p>
          </table:table-cell>
          <table:table-cell table:style-name="TableCell50">
            <text:list text:style-name="LFO5" text:continue-numbering="true">
              <text:list-item>
                <text:p text:style-name="P51">健康管理作業。</text:p>
              </text:list-item>
              <text:list-item>
                <text:p text:style-name="P52">2.自費、高階、公教健檢。</text:p>
              </text:list-item>
            </text:list>
            <text:p text:style-name="P53">3.公司行號團檢業務、巡迴健檢。</text:p>
            <text:p text:style-name="P54">4.勞工體格及健康檢查業務。</text:p>
            <text:p text:style-name="P55">5.社區衛教宣導。</text:p>
            <text:p text:style-name="P56">6.協助執行體檢作業。</text:p>
            <text:p text:style-name="P57"><text:span text:style-name="T58">7.</text:span><text:span text:style-name="T59">協助醫院評鑑、查核、督考所需</text:span><text:span text:style-name="T60">資料之匯整</text:span><text:span text:style-name="T61">。</text:span></text:p>
            <text:p text:style-name="P62"><text:span text:style-name="T63">4.</text:span><text:span text:style-name="T64"><text:s/></text:span><text:span text:style-name="T65">社區醫學科相關業務及</text:span><text:span text:style-name="T66">臨時交辦事項。</text:span></text:p>
          </table:table-cell>
        </table:table-row>
        <table:table-row table:style-name="TableRow67">
          <table:table-cell table:style-name="TableCell68">
            <text:p text:style-name="P69">工作待遇</text:p>
          </table:table-cell>
          <table:table-cell table:style-name="TableCell70">
            <text:p text:style-name="P71"><text:span text:style-name="T72">1</text:span><text:span text:style-name="T73">、月薪</text:span><text:span text:style-name="T74">3</text:span><text:span text:style-name="T75">5</text:span><text:span text:style-name="T76">,</text:span><text:span text:style-name="T77">870</text:span><text:span text:style-name="T78">元整</text:span><text:span text:style-name="T79">。</text:span><text:span text:style-name="T80"><text:s/></text:span></text:p>
            <text:p text:style-name="P81"><text:span text:style-name="T82">2</text:span><text:span text:style-name="T83">、享福利金。</text:span><text:span text:style-name="T84">(</text:span><text:span text:style-name="T85">隨醫院業績浮動</text:span><text:span text:style-name="T86">)</text:span><text:span text:style-name="T87"><text:s/></text:span><text:span text:style-name="T88">。</text:span></text:p>
            <text:p text:style-name="P89"><text:span text:style-name="T90">3</text:span><text:span text:style-name="T91">、</text:span><text:span text:style-name="T92">年終獎金</text:span><text:span text:style-name="T93">。</text:span></text:p>
            <text:p text:style-name="P94">4、享休假補助費。</text:p>
            <text:p text:style-name="P95"><text:span text:style-name="T96">5</text:span><text:span text:style-name="T97">、享</text:span><text:span text:style-name="T98">勞、健保費及勞退金(6%)。</text:span></text:p>
            <text:p text:style-name="P99"><text:span text:style-name="T100">6</text:span><text:span text:style-name="T101">、工作期間在本院就醫時以員工身份優惠。</text:span></text:p>
          </table:table-cell>
        </table:table-row>
        <table:table-row table:style-name="TableRow102">
          <table:table-cell table:style-name="TableCell103">
            <text:p text:style-name="P104">求才期間</text:p>
          </table:table-cell>
          <table:table-cell table:style-name="TableCell105">
            <text:p text:style-name="P106"><text:span text:style-name="T107">即日</text:span><text:span text:style-name="T108">起</text:span><text:span text:style-name="T109">至</text:span></text:p>
          </table:table-cell>
        </table:table-row>
        <table:table-row table:style-name="TableRow110">
          <table:table-cell table:style-name="TableCell111">
            <text:p text:style-name="P112">考試時間</text:p>
          </table:table-cell>
          <table:table-cell table:style-name="TableCell113">
            <text:p text:style-name="P114"><text:span text:style-name="T115">另行</text:span><text:span text:style-name="T116">電話</text:span><text:span text:style-name="T117">通知</text:span></text:p>
          </table:table-cell>
        </table:table-row>
        <table:table-row table:style-name="TableRow118">
          <table:table-cell table:style-name="TableCell119">
            <text:p text:style-name="P120">考試內容</text:p>
          </table:table-cell>
          <table:table-cell table:style-name="TableCell121">
            <text:p text:style-name="P122"><text:span text:style-name="T123">面試：</text:span><text:span text:style-name="T124">總分</text:span><text:span text:style-name="T125">100分</text:span><text:span text:style-name="T126">（</text:span><text:span text:style-name="T127">50</text:span><text:span text:style-name="T128">%）</text:span><text:span text:style-name="T129">，</text:span><text:span text:style-name="T130">70分（含）以上合格</text:span></text:p>
            <text:p text:style-name="P131">筆試：總分100分（50%），60分（含）以上合格</text:p>
            <text:p text:style-name="P132"><text:span text:style-name="T133">出題範圍：</text:span><text:span text:style-name="T134">excel</text:span><text:span text:style-name="T135">(</text:span><text:span text:style-name="T136">統計分析、圖表製作)</text:span><text:span text:style-name="T137"><text:s/>佔50。</text:span></text:p>
            <text:p text:style-name="P138"><text:span text:style-name="T139"><text:s text:c="10"/></text:span><text:span text:style-name="T140">W</text:span><text:span text:style-name="T141">ord</text:span><text:span text:style-name="T142">(</text:span><text:span text:style-name="T143">表格製作</text:span><text:span text:style-name="T144">)</text:span><text:span text:style-name="T145"><text:s/>佔50。</text:span></text:p>
          </table:table-cell>
        </table:table-row>
        <table:table-row table:style-name="TableRow146">
          <table:table-cell table:style-name="TableCell147">
            <text:p text:style-name="P148">考試地點</text:p>
          </table:table-cell>
          <table:table-cell table:style-name="TableCell149">
            <text:p text:style-name="P150">國軍花蓮總醫院行政大樓2樓第2會議室</text:p>
          </table:table-cell>
        </table:table-row>
        <table:table-row table:style-name="TableRow151">
          <table:table-cell table:style-name="TableCell152">
            <text:p text:style-name="P153">求才條件</text:p>
          </table:table-cell>
          <table:table-cell table:style-name="TableCell154">
            <text:p text:style-name="P155">資格條件：<text:s/></text:p>
            <text:p text:style-name="P156">1、一般條件：</text:p>
            <text:p text:style-name="P157"><text:s/>（1）年齡、男女不拘。</text:p>
            <text:p text:style-name="P158"><text:s/>（2）未違反國籍法規定者。</text:p>
            <text:p text:style-name="P159"><text:s text:c="2"/>(3)<text:s/>專科以上學歷。</text:p>
            <text:p text:style-name="P160"><text:s text:c="2"/>(4) 具護理師證照</text:p>
            <text:p text:style-name="P161">2、優先錄取條件：</text:p>
            <text:p text:style-name="P162"><text:span text:style-name="T163"><text:s text:c="2"/></text:span><text:span text:style-name="T164">(1)</text:span><text:span text:style-name="T165"><text:s/>熟悉健檢工作</text:span><text:span text:style-name="T166">業務</text:span><text:span text:style-name="T167">或有承做健檢作業經驗尤佳</text:span><text:span text:style-name="T168">。</text:span></text:p>
            <text:soft-page-break/>
            <text:p text:style-name="P169"><text:span text:style-name="T170"><text:s text:c="2"/></text:span><text:span text:style-name="T171">(2)</text:span><text:span text:style-name="T172"><text:s/></text:span><text:span text:style-name="T173">具文書撰寫能力</text:span><text:span text:style-name="T174">、</text:span><text:span text:style-name="T175">資料彙整統計分析及管理</text:span><text:span text:style-name="T176">、</text:span></text:p>
            <text:p text:style-name="P177"><text:span text:style-name="T178"><text:s text:c="4"/></text:span><text:span text:style-name="T179">熟悉excel</text:span><text:span text:style-name="T180">、</text:span><text:span text:style-name="T181">word</text:span><text:span text:style-name="T182">、</text:span><text:span text:style-name="T183">簡報製作能力。</text:span><text:span text:style-name="T184"><text:s text:c="7"/></text:span></text:p>
            <text:p text:style-name="P185"><text:span text:style-name="T186">雇用限制</text:span><text:span text:style-name="T187">：</text:span></text:p>
            <text:p text:style-name="P188">另具有下列情形之一者，不予進用：</text:p>
            <text:list text:style-name="LFO13" text:continue-numbering="true">
              <text:list-item>
                <text:p text:style-name="P189">犯內亂、外患、不能安全駕駛、賭博罪或刑法妨害風化罪章章、詐欺背信及重利罪章、貪污治罪條例、性侵害犯罪防治法第2條第1項所列之罪，經有罪判決、緩起訴處分確定或通緝有案尚未結案者。</text:p>
              </text:list-item>
              <text:list-item>
                <text:p text:style-name="P190">違反犯毒品危害防制條例，經有罪判決、緩起訴處分確定或受觀察、勒戒及強制戒治之裁定，或受行政裁罰確定</text:p>
              </text:list-item>
              <text:list-item>
                <text:p text:style-name="P191">受「監護宣告」及「輔助宣告」，尚未撤銷者</text:p>
              </text:list-item>
              <text:list-item>
                <text:p text:style-name="P192">大陸地區人民經許可進入臺灣地區，非在臺灣地區設有戶籍滿20年者或香港及澳門居民經許可進入臺灣地區，非在臺灣地區設有戶籍滿10年者</text:p>
              </text:list-item>
              <text:list-item>
                <text:p text:style-name="P193">違反國籍法規定者</text:p>
              </text:list-item>
            </text:list>
            <text:p text:style-name="P194"><text:span text:style-name="T195">迴避進用規定</text:span><text:span text:style-name="T196">：</text:span></text:p>
            <text:list text:style-name="LFO14" text:continue-numbering="true">
              <text:list-item>
                <text:p text:style-name="P197">進用單位主官、副主官，對於配偶與三親等以內血親、姻親及共同生活之家屬，不得在其單位進用</text:p>
              </text:list-item>
              <text:list-item>
                <text:p text:style-name="P198">進用單位各級主管長官，對於配偶與三親等以內血親、姻親及共同生活之家屬，不得在其主管單位進用</text:p>
              </text:list-item>
              <text:list-item>
                <text:p text:style-name="P199">有權核定(核轉)進用之主官、副主官，對於配偶與三親等以內血親、姻親及共同生活之家屬，不得在其核定進用單位進用</text:p>
              </text:list-item>
            </text:list>
            <text:p text:style-name="P200"><text:span text:style-name="T201">應繳證件：</text:span><text:span text:style-name="T202">(以下均為影本，請以A4格式依序裝訂俾利審查)</text:span></text:p>
            <text:list text:style-name="LFO6" text:continue-numbering="true">
              <text:list-item>
                <text:p text:style-name="P203"><text:span text:style-name="T204">個人履歷表</text:span><text:span text:style-name="T205">。</text:span></text:p>
              </text:list-item>
              <text:list-item>
                <text:p text:style-name="P206"><text:span text:style-name="T207">最高學歷證件(畢業證書)。</text:span></text:p>
              </text:list-item>
              <text:list-item>
                <text:p text:style-name="P208"><text:span text:style-name="T209">良民證</text:span><text:span text:style-name="T210"><text:s/></text:span><text:span text:style-name="T211">。</text:span></text:p>
              </text:list-item>
              <text:list-item>
                <text:p text:style-name="P212"><text:span text:style-name="T213">護理師證照</text:span><text:span text:style-name="T214">。</text:span></text:p>
              </text:list-item>
              <text:list-item>
                <text:p text:style-name="P215"><text:span text:style-name="T216">工作經歷證明</text:span><text:span text:style-name="T217">（</text:span><text:span text:style-name="T218">無則免付</text:span><text:span text:style-name="T219">）</text:span><text:span text:style-name="T220">。</text:span></text:p>
              </text:list-item>
              <text:list-item>
                <text:p text:style-name="P221"><text:span text:style-name="T222">體檢表</text:span><text:span text:style-name="T223">：</text:span><text:span text:style-name="T224">6個月內</text:span><text:span text:style-name="T225">一般勞工體檢</text:span><text:span text:style-name="T226">表</text:span><text:span text:style-name="T227">含</text:span><text:span text:style-name="T228">：</text:span><text:span text:style-name="T229">（</text:span><text:span text:style-name="T230">白血球計數W.B.C</text:span><text:span text:style-name="T231">、</text:span><text:span text:style-name="T232">白血球計數W.B.C</text:span><text:span text:style-name="T233">、</text:span><text:span text:style-name="T234">血色素 Hb</text:span><text:span text:style-name="T235">、</text:span><text:span text:style-name="T236">總膽固醇T-CHOL</text:span><text:span text:style-name="T237">、</text:span><text:span text:style-name="T238">三酸甘油脂TG</text:span><text:span text:style-name="T239">、</text:span><text:span text:style-name="T240">飯前血糖檢查AC</text:span><text:span text:style-name="T241">、</text:span><text:span text:style-name="T242">肌酸酐Creatinine</text:span><text:span text:style-name="T243">、</text:span><text:span text:style-name="T244">丙酮轉氨基脢SGPT</text:span><text:span text:style-name="T245">、</text:span><text:span text:style-name="T246">高密度脂蛋白HDL-C</text:span><text:span text:style-name="T247">、</text:span><text:span text:style-name="T248">B型肝炎表面抗原HBsAg</text:span><text:span text:style-name="T249">、</text:span><text:span text:style-name="T250">B型肝炎表面抗體Anti-HBs</text:span><text:span text:style-name="T251">、</text:span><text:span text:style-name="T252">德國痲疹IgG抗體Rb-IgG</text:span><text:span text:style-name="T253">、</text:span><text:span text:style-name="T254">水痘帶狀皰疹病毒VZVIgG</text:span><text:span text:style-name="T255">、</text:span><text:span text:style-name="T256">麻疹IgG</text:span><text:span text:style-name="T257">、</text:span><text:span text:style-name="T258">尿蛋白質Pro</text:span><text:span text:style-name="T259">、</text:span><text:span text:style-name="T260">尿潛血 OB</text:span><text:span text:style-name="T261">、</text:span><text:span text:style-name="T262">胸部X光）</text:span><text:span text:style-name="T263">。</text:span></text:p>
              </text:list-item>
            </text:list>
            <text:p text:style-name="P264">注意事項：</text:p>
            <text:p text:style-name="P265">1.意者請將上述資料逕寄花蓮縣新城鄉嘉里村嘉里路163號，國<text:s/></text:p>
            <text:p text:style-name="P266">軍花蓮總醫院行政室林貴珠收(請註明應徵職務及聯絡電</text:p>
            <text:p text:style-name="P267"><text:span text:style-name="T268">話)，證件資料不全者不予受理(</text:span><text:span text:style-name="T269">以本院文卷室收迄章為憑</text:span><text:span text:style-name="T270">)。</text:span></text:p>
            <text:p text:style-name="P271"><text:span text:style-name="T272">2.</text:span><text:span text:style-name="T273">參加評選所繳交之個人資料不另退還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Arial" fo:language="en" fo:country="U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16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subject/>
    <meta:initial-creator>pppp</meta:initial-creator>
    <dc:creator>林貴珠</dc:creator>
    <meta:creation-date>2024-11-02T00:51:00Z</meta:creation-date>
    <dc:date>2024-11-02T00:51:00Z</dc:date>
    <meta:print-date>2024-09-26T02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9" meta:row-count="10" meta:non-whitespace-character-count="1287"/>
  </office:meta>
</office:document-meta>
</file>