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4" style:family="table-column">
      <style:table-column-properties style:column-width="0.9812in"/>
    </style:style>
    <style:style style:name="TableColumn5" style:family="table-column">
      <style:table-column-properties style:column-width="5.4326in"/>
    </style:style>
    <style:style style:name="Table3" style:family="table">
      <style:table-properties style:width="6.4138in" fo:margin-left="0.075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6"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7"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8"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9" style:parent-style-name="內文" style:list-style-name="LFO1" style:family="paragraph">
      <style:paragraph-properties fo:text-align="justify" fo:line-height="0.2777in"/>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 style:family="paragraph">
      <style:text-properties style:font-name="標楷體" style:font-name-asian="標楷體" style:font-size-complex="12pt"/>
    </style:style>
    <style:style style:name="P55" style:parent-style-name="清單段落" style:list-style-name="LFO2" style:family="paragraph">
      <style:text-properties style:font-name="標楷體" style:font-name-asian="標楷體" style:font-size-complex="12pt"/>
    </style:style>
    <style:style style:name="P56" style:parent-style-name="清單段落" style:list-style-name="LFO2" style:family="paragraph"/>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註腳參照"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P63" style:parent-style-name="清單段落" style:list-style-name="LFO2"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清單段落" style:list-style-name="LFO2" style:family="paragraph">
      <style:text-properties style:font-name="標楷體" style:font-name-asian="標楷體" style:font-size-complex="12pt"/>
    </style:style>
    <style:style style:name="P70" style:parent-style-name="清單段落" style:list-style-name="LFO2" style:family="paragraph">
      <style:text-properties style:font-name="標楷體" style:font-name-asian="標楷體" style:font-size-complex="12pt"/>
    </style:style>
    <style:style style:name="P71" style:parent-style-name="清單段落" style:list-style-name="LFO2" style:family="paragraph">
      <style:text-properties style:font-name="標楷體" style:font-name-asian="標楷體" style:font-size-complex="12pt"/>
    </style:style>
    <style:style style:name="P72" style:parent-style-name="清單段落" style:list-style-name="LFO2" style:family="paragraph"/>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22"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23"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office:automatic-styles>
  <office:body>
    <office:text text:use-soft-page-breaks="true">
      <text:p text:style-name="P1"/>
      <text:p text:style-name="P2">公告</text:p>
      <table:table table:style-name="Table3">
        <table:table-columns>
          <table:table-column table:style-name="TableColumn4"/>
          <table:table-column table:style-name="TableColumn5"/>
        </table:table-columns>
        <table:table-row table:style-name="TableRow6">
          <table:table-cell table:style-name="TableCell7">
            <text:p text:style-name="P8">求才機構</text:p>
          </table:table-cell>
          <table:table-cell table:style-name="TableCell9">
            <text:p text:style-name="P10">國軍花蓮總醫院</text:p>
          </table:table-cell>
        </table:table-row>
        <table:table-row table:style-name="TableRow11">
          <table:table-cell table:style-name="TableCell12">
            <text:p text:style-name="P13">名額</text:p>
          </table:table-cell>
          <table:table-cell table:style-name="TableCell14">
            <text:p text:style-name="P15">精神科社會工作師2名（正職）</text:p>
          </table:table-cell>
        </table:table-row>
        <table:table-row table:style-name="TableRow16">
          <table:table-cell table:style-name="TableCell17">
            <text:p text:style-name="P18">聯絡地址</text:p>
          </table:table-cell>
          <table:table-cell table:style-name="TableCell19">
            <text:p text:style-name="P20">花蓮縣新城鄉嘉里村嘉里路163號</text:p>
          </table:table-cell>
        </table:table-row>
        <table:table-row table:style-name="TableRow21">
          <table:table-cell table:style-name="TableCell22">
            <text:p text:style-name="P23">聯絡電話</text:p>
          </table:table-cell>
          <table:table-cell table:style-name="TableCell24">
            <text:p text:style-name="P25">03-8263151-轉815880</text:p>
          </table:table-cell>
        </table:table-row>
        <table:table-row table:style-name="TableRow26">
          <table:table-cell table:style-name="TableCell27">
            <text:p text:style-name="P28">傳真</text:p>
          </table:table-cell>
          <table:table-cell table:style-name="TableCell29">
            <text:p text:style-name="P30">03-8261370</text:p>
          </table:table-cell>
        </table:table-row>
        <table:table-row table:style-name="TableRow31">
          <table:table-cell table:style-name="TableCell32">
            <text:p text:style-name="P33">聯絡人</text:p>
          </table:table-cell>
          <table:table-cell table:style-name="TableCell34">
            <text:p text:style-name="P35">林貴珠小姐</text:p>
          </table:table-cell>
        </table:table-row>
        <table:table-row table:style-name="TableRow36">
          <table:table-cell table:style-name="TableCell37">
            <text:p text:style-name="P38">工作時間</text:p>
          </table:table-cell>
          <table:table-cell table:style-name="TableCell39">
            <text:p text:style-name="P40">週一至週五0800-1700</text:p>
          </table:table-cell>
        </table:table-row>
        <table:table-row table:style-name="TableRow41">
          <table:table-cell table:style-name="TableCell42">
            <text:p text:style-name="P43">工作內容</text:p>
          </table:table-cell>
          <table:table-cell table:style-name="TableCell44">
            <text:list text:style-name="LFO1" text:continue-numbering="true">
              <text:list-item>
                <text:p text:style-name="P45">臨床精神醫療社會工作(含門急診、急、慢、日間病房及強制住院等相關業務)。</text:p>
              </text:list-item>
              <text:list-item>
                <text:p text:style-name="P46">新制身心障礙鑑定、精神照護系統出院準備通報、嚴重病人業務等。</text:p>
              </text:list-item>
              <text:list-item>
                <text:p text:style-name="P47">辦理家屬座談會、病房團體、教育訓練與社區心理衛生推廣等。</text:p>
              </text:list-item>
              <text:list-item>
                <text:p text:style-name="P48">提供社會福利諮詢，協助資源連結等。</text:p>
              </text:list-item>
              <text:list-item>
                <text:p text:style-name="P49">臨時交辦事項與行政業務等。</text:p>
              </text:list-item>
            </text:list>
          </table:table-cell>
        </table:table-row>
        <table:table-row table:style-name="TableRow50">
          <table:table-cell table:style-name="TableCell51">
            <text:p text:style-name="P52">工作待遇</text:p>
          </table:table-cell>
          <table:table-cell table:style-name="TableCell53">
            <text:list text:style-name="LFO2" text:continue-numbering="true">
              <text:list-item>
                <text:p text:style-name="P54">月薪：起薪40,410元/月。</text:p>
              </text:list-item>
              <text:list-item>
                <text:p text:style-name="P55">享福利金(依醫院當季業績浮動)、年終獎金、生日禮金。</text:p>
              </text:list-item>
              <text:list-item>
                <text:p text:style-name="P56"><text:span text:style-name="T57">依勞基法投保勞、健保費及勞退金</text:span><text:span text:style-name="T58">(6%)</text:span><text:span text:style-name="T59">及假日加班可申請補休或加班費。</text:span><text:span text:style-name="T60"><text:note text:note-class="footnote" text:id="_ftn0"><text:note-citation>1</text:note-citation><text:note-body><text:p text:style-name="註腳文字"><text:s/></text:p></text:note-body></text:note></text:span><text:span text:style-name="T61">於年節不輪值</text:span><text:span text:style-name="T62">。</text:span></text:p>
              </text:list-item>
              <text:list-item>
                <text:p text:style-name="P63"><text:span text:style-name="T64">依勞基法規定，週休二日並享特休假及另依特休天數給予</text:span><text:span text:style-name="T65">休假補助費（最高</text:span><text:span text:style-name="T66">16,000</text:span><text:span text:style-name="T67">元）</text:span><text:span text:style-name="T68">。</text:span></text:p>
              </text:list-item>
              <text:list-item>
                <text:p text:style-name="P69">依臨床業務需求，鼓勵在職進修。</text:p>
              </text:list-item>
              <text:list-item>
                <text:p text:style-name="P70">公會常年會費過試用期後，由醫院全額支付。</text:p>
              </text:list-item>
              <text:list-item>
                <text:p text:style-name="P71">工作期間在本院就醫時以員工身份優惠。</text:p>
              </text:list-item>
              <text:list-item>
                <text:p text:style-name="P72"><text:span text:style-name="T73">本院提供</text:span><text:span text:style-name="T74">外縣市</text:span><text:span text:style-name="T75">工作人員申請</text:span><text:span text:style-name="T76">單身</text:span><text:span text:style-name="T77">宿舍</text:span><text:span text:style-name="T78">(</text:span><text:span text:style-name="T79">宿舍額滿為止</text:span><text:span text:style-name="T80">)</text:span><text:span text:style-name="T81">，僅負擔冷氣使用費用。</text:span></text:p>
              </text:list-item>
            </text:list>
          </table:table-cell>
        </table:table-row>
        <table:table-row table:style-name="TableRow82">
          <table:table-cell table:style-name="TableCell83">
            <text:p text:style-name="P84">求才期間</text:p>
          </table:table-cell>
          <table:table-cell table:style-name="TableCell85">
            <text:p text:style-name="P86">即日起至徵用適才止</text:p>
          </table:table-cell>
        </table:table-row>
        <table:table-row table:style-name="TableRow87">
          <table:table-cell table:style-name="TableCell88">
            <text:p text:style-name="P89">考試時間</text:p>
          </table:table-cell>
          <table:table-cell table:style-name="TableCell90">
            <text:p text:style-name="P91">另行通知</text:p>
          </table:table-cell>
        </table:table-row>
        <table:table-row table:style-name="TableRow92">
          <table:table-cell table:style-name="TableCell93">
            <text:p text:style-name="P94">考試內容</text:p>
          </table:table-cell>
          <table:table-cell table:style-name="TableCell95">
            <text:p text:style-name="P96">面試：總分100分，75分合格，依分數高、低者予以進用。</text:p>
          </table:table-cell>
        </table:table-row>
        <table:table-row table:style-name="TableRow97">
          <table:table-cell table:style-name="TableCell98">
            <text:p text:style-name="P99">考試地點</text:p>
          </table:table-cell>
          <table:table-cell table:style-name="TableCell100">
            <text:p text:style-name="P101">國軍花蓮總醫院2樓第2會議室</text:p>
          </table:table-cell>
        </table:table-row>
        <table:table-row table:style-name="TableRow102">
          <table:table-cell table:style-name="TableCell103">
            <text:p text:style-name="P104">求才條件</text:p>
          </table:table-cell>
          <table:table-cell table:style-name="TableCell105">
            <text:list text:style-name="LFO3" text:continue-numbering="true">
              <text:list-item>
                <text:p text:style-name="P106">需具備社會工作師證書。</text:p>
              </text:list-item>
              <text:list-item>
                <text:p text:style-name="P107">具相關精神醫療工作經驗為佳</text:p>
              </text:list-item>
            </text:list>
            <text:p text:style-name="P108"/>
            <text:p text:style-name="P109">具下列情形之一者，不予進用</text:p>
            <text:list text:style-name="LFO4" text:continue-numbering="true">
              <text:list-item>
                <text:p text:style-name="P110">犯內亂、外患、不能安全駕駛、賭博罪或刑法妨害風化罪章、詐欺背信及重利罪章、貪污治罪條例、性侵害犯罪防治法第二條第一項所列之罪，經有罪判決、緩起訴處分確<text:soft-page-break/>定或通緝有案尚未結案。</text:p>
              </text:list-item>
              <text:list-item>
                <text:p text:style-name="P111">違反毒品危害防制條例，經有罪判決、緩起訴處分確定或受觀察、勒戒及強制戒治之裁定，或受行政裁罰確定。</text:p>
              </text:list-item>
            </text:list>
            <text:list text:style-name="LFO3" text:continue-numbering="true">
              <text:list-item>
                <text:p text:style-name="P112">受監護宣告及輔助宣告，尚未撤銷。</text:p>
              </text:list-item>
              <text:list-item>
                <text:p text:style-name="P113">大陸地區人民經許可進入臺灣地區，非在臺灣地區設有戶籍滿二十年者或香港及澳門居民經許可進入臺灣地區，非在臺灣地區設有戶籍滿十年。</text:p>
              </text:list-item>
              <text:list-item>
                <text:p text:style-name="P114">違反國籍法規定。</text:p>
              </text:list-item>
            </text:list>
            <text:p text:style-name="P115">迴避進用規定：</text:p>
            <text:p text:style-name="P116">（一）進用單位主官、副主官，對於配偶與三親等以內血親、姻親及共同生活之家屬，不得在其單位進用。</text:p>
            <text:p text:style-name="P117">（二）進用單位各級主管長官，對於配偶與三親等以內血親、姻親及共同生活之家屬，不得在其主管單位進用。</text:p>
            <text:p text:style-name="P118">（一）有權核定(核轉)進用之主官、副主官，對於配偶與三親等以內血親、姻親及共同生活之家屬，不得在其核定進用單位進用。</text:p>
            <text:p text:style-name="P119">應繳文件：(以下均為影本，請以A4格式依序裝訂俾利審查)</text:p>
            <text:list text:style-name="LFO5" text:continue-numbering="true">
              <text:list-item>
                <text:p text:style-name="P120">個人履歷表</text:p>
              </text:list-item>
              <text:list-item>
                <text:p text:style-name="P121">最高學歷證件</text:p>
              </text:list-item>
              <text:list-item>
                <text:p text:style-name="P122">社會工作師證書影本</text:p>
              </text:list-item>
              <text:list-item>
                <text:p text:style-name="P123">體檢表（需為公立或地區等級以上之醫院，並檢具胸部X光、血液檢驗、B型肝炎、水痘、麻疹、德國麻疹及梅毒之檢驗報告）</text:p>
              </text:list-item>
              <text:list-item>
                <text:p text:style-name="P124">刑事紀錄證明書(良民證)</text:p>
              </text:list-item>
            </text:list>
            <text:list text:style-name="LFO3" text:continue-numbering="true">
              <text:list-item>
                <text:p text:style-name="P125">其他：如相關精神醫療工作證明</text:p>
              </text:list-item>
            </text:list>
            <text:p text:style-name="P126"/>
            <text:p text:style-name="P127">注意事項：</text:p>
            <text:list text:style-name="LFO6" text:continue-numbering="true">
              <text:list-item>
                <text:p text:style-name="P128">意者請將上述資料逕寄「花蓮縣新城鄉嘉里村嘉里路163號，國軍花蓮總醫院行政室林貴珠收」(請註明應徵職務及聯絡電話，以本院文卷室收迄章為憑)。</text:p>
              </text:list-item>
              <text:list-item>
                <text:p text:style-name="P129">參加評選所繳交之個人資料不另退還。</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11-06T06:14:00Z</meta:creation-date>
    <dc:date>2024-11-06T06:14:00Z</dc:date>
    <meta:print-date>2023-10-27T04:57:00Z</meta:print-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