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5.3638in"/>
    </style:style>
    <style:style style:name="Table5" style:family="table">
      <style:table-properties style:width="6.6111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" style:family="table-row">
      <style:table-row-properties style:min-row-height="2.664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0" style:parent-style-name="內文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list-style-name="LFO2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2" style:parent-style-name="清單段落" style:list-style-name="LFO2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3" style:parent-style-name="清單段落" style:list-style-name="LFO2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4" style:parent-style-name="清單段落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5" style:parent-style-name="清單段落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6" style:parent-style-name="清單段落" style:family="paragraph">
      <style:paragraph-properties fo:widows="2" fo:orphans="2" style:snap-to-layout-grid="false"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附件</text:span><text:span text:style-name="T4">2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求才機構</text:p>
          </table:table-cell>
          <table:table-cell table:style-name="TableCell11">
            <text:p text:style-name="P12">國軍花蓮總醫院</text:p>
          </table:table-cell>
        </table:table-row>
        <table:table-row table:style-name="TableRow13">
          <table:table-cell table:style-name="TableCell14">
            <text:p text:style-name="P15">名額</text:p>
          </table:table-cell>
          <table:table-cell table:style-name="TableCell16">
            <text:p text:style-name="P17">部分工時時薪制牙科醫務員2人</text:p>
          </table:table-cell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>
            <text:p text:style-name="P22">花蓮縣新城鄉嘉里路163號</text:p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>03-8263151轉815881</text:p>
          </table:table-cell>
        </table:table-row>
        <table:table-row table:style-name="TableRow28">
          <table:table-cell table:style-name="TableCell29">
            <text:p text:style-name="P30">傳真</text:p>
          </table:table-cell>
          <table:table-cell table:style-name="TableCell31">
            <text:p text:style-name="P32">03-8261370</text:p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>林貴珠</text:p>
          </table:table-cell>
        </table:table-row>
        <table:table-row table:style-name="TableRow38">
          <table:table-cell table:style-name="TableCell39">
            <text:p text:style-name="P40">工作內容</text:p>
          </table:table-cell>
          <table:table-cell table:style-name="TableCell41">
            <text:p text:style-name="P42">1.牙科門診，包含本院、太魯閣院區及矯正機關門診。</text:p>
            <text:p text:style-name="P43">2.門診時段:</text:p>
            <text:p text:style-name="P44">星期一至星期五上午<text:s/>(08:00-12:00)下午<text:s/>(13:00-17:00)及夜間(18:00-20:00)。</text:p>
            <text:p text:style-name="P45">星期六上午門診(08:00-12:00)</text:p>
            <text:p text:style-name="P46">3.門診業務包含:櫃台掛號、約診、診間跟診、器械消毒及診</text:p>
            <text:p text:style-name="P47"><text:s/>間清潔打掃工作。</text:p>
            <text:p text:style-name="P48">4.<text:s/>行政相關事項。</text:p>
            <text:p text:style-name="P49">5.<text:s/>主管臨時交辦事項。</text:p>
          </table:table-cell>
        </table:table-row>
        <table:table-row table:style-name="TableRow50">
          <table:table-cell table:style-name="TableCell51">
            <text:p text:style-name="P52">工作待遇</text:p>
          </table:table-cell>
          <table:table-cell table:style-name="TableCell53">
            <text:p text:style-name="P54">時薪196元，夜間門診、矯正機關門診另有加成。</text:p>
          </table:table-cell>
        </table:table-row>
        <table:table-row table:style-name="TableRow55">
          <table:table-cell table:style-name="TableCell56">
            <text:p text:style-name="P57">福利</text:p>
          </table:table-cell>
          <table:table-cell table:style-name="TableCell58">
            <text:p text:style-name="P59">享勞健保、醫勤獎金、年終獎金</text:p>
          </table:table-cell>
        </table:table-row>
        <table:table-row table:style-name="TableRow60">
          <table:table-cell table:style-name="TableCell61">
            <text:p text:style-name="P62">求才期間</text:p>
          </table:table-cell>
          <table:table-cell table:style-name="TableCell63">
            <text:p text:style-name="P64">即日起</text:p>
          </table:table-cell>
        </table:table-row>
        <table:table-row table:style-name="TableRow65">
          <table:table-cell table:style-name="TableCell66">
            <text:p text:style-name="P67">考試時間</text:p>
          </table:table-cell>
          <table:table-cell table:style-name="TableCell68">
            <text:p text:style-name="P69">另行通知</text:p>
          </table:table-cell>
        </table:table-row>
        <table:table-row table:style-name="TableRow70">
          <table:table-cell table:style-name="TableCell71">
            <text:p text:style-name="P72">考試地點</text:p>
          </table:table-cell>
          <table:table-cell table:style-name="TableCell73">
            <text:p text:style-name="P74">另行通知</text:p>
          </table:table-cell>
        </table:table-row>
        <table:table-row table:style-name="TableRow75">
          <table:table-cell table:style-name="TableCell76">
            <text:p text:style-name="P77">求才條件</text:p>
          </table:table-cell>
          <table:table-cell table:style-name="TableCell78">
            <text:p text:style-name="P79">報名資格條件:<text:s/>高中職（含）以上。</text:p>
            <text:list text:style-name="LFO2" text:continue-numbering="true">
              <text:list-item>
                <text:p text:style-name="P80">請檢附履歷表、畢業證書影本、區域級以上醫院體檢表(需含B肝、胸部X光、水痘、麻疹、德國麻疹檢查等資料及相關證照影本，逕寄花蓮縣新城鄉嘉里路163號，國軍花蓮總醫院人事室林貴珠小姐收(並請註明應徵職務及聯絡電話)，證件資料不全者不予受理。</text:p>
              </text:list-item>
              <text:list-item>
                <text:p text:style-name="P81">新進僱用人員，先予試用三個月，經試用合格後正試僱用。</text:p>
              </text:list-item>
              <text:list-item>
                <text:p text:style-name="P82">另具有下列情形之一者，不予進用： 1、犯內亂、外患、不能安全駕駛、賭博罪或刑法妨害 風化罪章、詐欺背信及重利罪章、貪污治罪條例、 性侵害犯罪防治法第二條第一項所列之罪，經有罪 判決、緩起訴處分確定或通緝有案尚未結案。 2、違反毒品危害防制條例，經有罪判決、緩起訴處分 確 定或受觀察、勒戒及強制戒治之裁定，或受 行政裁罰確定。 3、受「監護宣告」及「輔助宣告」，尚未撤銷者。 4、大陸地區人民經許可進入臺灣地區，非在臺灣地區 設有戶籍滿20年者或香港及澳門居民經許可進入 臺灣地區，非在臺灣設有戶籍滿10年者。 5、違反國籍法規定者。 6、迴避進用規定： （一）進用單位主官、副主官，對於配偶與三親等以 內血親、姻親及共同生活之家屬，不得在其單位進 用。 （二）進用單位各級主管長官，對於配偶與三親等以 內血親、姻親及共同生活之家屬，不得在其主管單 位進用。 （三）有權核定(核轉)進用之主官、副主官，對於配 偶與三親等以內血親、姻親及共同生活之家屬，不 得在其核定進用單位進用。</text:p>
              </text:list-item>
              <text:list-item>
                <text:p text:style-name="P83">應繳證件：(以下均為影本，請以A4格式依序裝訂俾利審查)<text:s/></text:p>
              </text:list-item>
            </text:list>
            <text:p text:style-name="P84">一、 個人履歷表<text:s/></text:p>
            <text:p text:style-name="P85">二、 最高學歷畢業證書影本<text:s/></text:p>
            <text:p text:style-name="P86">三、體檢表（需為公立或地區等級以上醫院之勞工體檢項目， 並檢具含胸部X光、B型肝炎、水痘、麻疹、德國麻疹之檢驗報告）。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00pt" style:font-size-asian="200pt" style:font-size-complex="20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9166in"/>
      <style:text-properties style:letter-kerning="true" fo:font-size="22pt" style:font-size-asian="22pt" style:font-size-complex="12pt" fo:hyphenate="fals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user</meta:initial-creator>
    <dc:creator>林貴珠</dc:creator>
    <meta:creation-date>2026-08-07T08:04:00Z</meta:creation-date>
    <dc:date>2026-08-07T08:04:00Z</dc:date>
    <meta:print-date>2025-06-10T03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