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本文縮排" style:family="paragraph">
      <style:paragraph-properties style:snap-to-layout-grid="false" fo:text-indent="0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5" style:family="table-column">
      <style:table-column-properties style:column-width="0.9798in"/>
    </style:style>
    <style:style style:name="TableColumn6" style:family="table-column">
      <style:table-column-properties style:column-width="5.434in"/>
    </style:style>
    <style:style style:name="Table4" style:family="table">
      <style:table-properties style:width="6.413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916in" fo:text-indent="0.0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916in" fo:text-indent="0.0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916in" fo:text-indent="0.05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916in" fo:text-indent="0.05in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 fo:text-indent="0.0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916in" fo:text-indent="0.0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text-indent="0.05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 fo:text-indent="0.05in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 fo:text-indent="0.05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FF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 fo:text-indent="0.05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916in" fo:text-indent="0.05in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916in" fo:text-indent="0.05in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64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 fo:text-indent="0.05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9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8" style:parent-style-name="內文" style:list-style-name="LFO9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916in" fo:text-indent="0.05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" style:family="paragraph">
      <style:paragraph-properties style:snap-to-layout-grid="false" fo:text-align="justify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本文縮排" style:family="paragraph">
      <style:paragraph-properties style:snap-to-layout-grid="false" fo:text-align="justify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本文縮排" style:family="paragraph">
      <style:paragraph-properties style:snap-to-layout-grid="false" fo:text-align="justify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本文縮排" style:family="paragraph">
      <style:paragraph-properties style:snap-to-layout-grid="false" fo:text-align="justify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916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 fo:text-indent="0.05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</style:style>
    <style:style style:name="T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916in" fo:text-indent="0.05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916in"/>
    </style:style>
    <style:style style:name="T1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 fo:text-indent="0.05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" style:list-style-name="LFO10" style:family="paragraph">
      <style:paragraph-properties style:snap-to-layout-grid="false" fo:text-align="justify" fo:text-indent="-0.5in"/>
      <style:text-properties style:font-name-asian="標楷體" fo:font-size="14pt" style:font-size-asian="14pt" style:font-size-complex="14pt"/>
    </style:style>
    <style:style style:name="P112" style:parent-style-name="本文縮排" style:family="paragraph">
      <style:paragraph-properties style:snap-to-layout-grid="false" fo:text-align="justify" fo:margin-left="0.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本文縮排" style:list-style-name="LFO10" style:family="paragraph">
      <style:paragraph-properties style:snap-to-layout-grid="false" fo:text-align="justify" fo:text-indent="-0.5in"/>
      <style:text-properties style:font-name-asian="標楷體" fo:font-size="14pt" style:font-size-asian="14pt" style:font-size-complex="14pt"/>
    </style:style>
    <style:style style:name="P114" style:parent-style-name="本文縮排" style:family="paragraph">
      <style:paragraph-properties style:snap-to-layout-grid="false" fo:text-align="justify" fo:margin-left="0.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91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916in" fo:text-indent="0.05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 fo:text-indent="0.05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line-height="0.2916in" fo:text-indent="0.05in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3" style:parent-style-name="本文縮排" style:family="paragraph">
      <style:paragraph-properties style:snap-to-layout-grid="false" fo:text-indent="0.0972in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54" style:parent-style-name="本文縮排" style:family="paragraph">
      <style:paragraph-properties style:snap-to-layout-grid="false" fo:text-indent="0.0972in"/>
    </style:style>
    <style:style style:name="T1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61" style:parent-style-name="本文縮排" style:family="paragraph">
      <style:paragraph-properties style:snap-to-layout-grid="false" fo:text-indent="0.0972in"/>
    </style:style>
    <style:style style:name="T1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68" style:parent-style-name="本文縮排" style:family="paragraph">
      <style:paragraph-properties style:snap-to-layout-grid="false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本文縮排" style:family="paragraph">
      <style:paragraph-properties style:snap-to-layout-grid="false" fo:margin-left="0.9916in" fo:text-indent="-0.99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本文縮排" style:family="paragraph">
      <style:paragraph-properties style:snap-to-layout-grid="false" fo:margin-left="0.9916in" fo:text-indent="-0.99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縮排" style:family="paragraph">
      <style:paragraph-properties style:snap-to-layout-grid="false" fo:margin-left="0.3868in" fo:text-indent="0.2916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本文縮排" style:family="paragraph">
      <style:paragraph-properties style:snap-to-layout-grid="false" fo:margin-left="0.968in" fo:text-indent="-0.29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本文縮排" style:family="paragraph">
      <style:paragraph-properties style:snap-to-layout-grid="false" fo:margin-left="0.968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本文縮排" style:family="paragraph">
      <style:paragraph-properties style:snap-to-layout-grid="false" fo:margin-left="0.968in" fo:text-indent="-0.29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縮排" style:family="paragraph">
      <style:paragraph-properties style:snap-to-layout-grid="false" fo:margin-left="0.9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本文縮排" style:family="paragraph">
      <style:paragraph-properties style:snap-to-layout-grid="false" fo:margin-left="0.9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縮排" style:family="paragraph">
      <style:paragraph-properties style:snap-to-layout-grid="false" fo:margin-left="0.968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916in" fo:text-indent="0.05in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5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.175in"/>
        </style:tab-stops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916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916in">
        <style:tab-stops>
          <style:tab-stop style:type="left" style:position="0.425in"/>
        </style:tab-stops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公告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求才機構</text:span></text:p>
          </table:table-cell>
          <table:table-cell table:style-name="TableCell11">
            <text:p text:style-name="P12"><text:span text:style-name="T13">國軍花蓮總醫院</text:span></text:p>
          </table:table-cell>
        </table:table-row>
        <table:table-row table:style-name="TableRow14">
          <table:table-cell table:style-name="TableCell15">
            <text:p text:style-name="P16"><text:span text:style-name="T17">職務</text:span></text:p>
          </table:table-cell>
          <table:table-cell table:style-name="TableCell18">
            <text:p text:style-name="P19"><text:span text:style-name="T20">檢驗科</text:span><text:span text:style-name="T21">民雇二等護理師</text:span><text:span text:style-name="T22">1</text:span><text:span text:style-name="T23">名</text:span><text:span text:style-name="T24"><text:s text:c="2"/></text:span></text:p>
          </table:table-cell>
        </table:table-row>
        <table:table-row table:style-name="TableRow25">
          <table:table-cell table:style-name="TableCell26">
            <text:p text:style-name="P27"><text:span text:style-name="T28">聯絡地址</text:span></text:p>
          </table:table-cell>
          <table:table-cell table:style-name="TableCell29">
            <text:p text:style-name="P30"><text:span text:style-name="T31">花蓮縣新城鄉嘉里村嘉里路</text:span><text:span text:style-name="T32">163</text:span><text:span text:style-name="T33">號</text:span></text:p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><text:span text:style-name="T40">03-8263151</text:span><text:span text:style-name="T41">轉</text:span><text:span text:style-name="T42">81</text:span><text:span text:style-name="T43">5</text:span><text:span text:style-name="T44">88</text:span><text:span text:style-name="T45">1</text:span></text:p>
          </table:table-cell>
        </table:table-row>
        <table:table-row table:style-name="TableRow46">
          <table:table-cell table:style-name="TableCell47">
            <text:p text:style-name="P48"><text:span text:style-name="T49">傳真</text:span></text:p>
          </table:table-cell>
          <table:table-cell table:style-name="TableCell50">
            <text:p text:style-name="P51">03-8261370</text:p>
          </table:table-cell>
        </table:table-row>
        <table:table-row table:style-name="TableRow52">
          <table:table-cell table:style-name="TableCell53">
            <text:p text:style-name="P54"><text:span text:style-name="T55">聯絡人</text:span></text:p>
          </table:table-cell>
          <table:table-cell table:style-name="TableCell56">
            <text:p text:style-name="P57"><text:span text:style-name="T58">林貴珠小姐</text:span></text:p>
          </table:table-cell>
        </table:table-row>
        <table:table-row table:style-name="TableRow59">
          <table:table-cell table:style-name="TableCell60">
            <text:p text:style-name="P61">工作地點</text:p>
          </table:table-cell>
          <table:table-cell table:style-name="TableCell62">
            <text:p text:style-name="P63">國軍花蓮總醫院組織臨床病理科(含北埔總院、富世及進豐院區)</text:p>
          </table:table-cell>
        </table:table-row>
        <table:table-row table:style-name="TableRow64">
          <table:table-cell table:style-name="TableCell65">
            <text:p text:style-name="P66"><text:span text:style-name="T67">工作時間</text:span></text:p>
          </table:table-cell>
          <table:table-cell table:style-name="TableCell68">
            <text:p text:style-name="P69"><text:span text:style-name="T70">另行通知</text:span></text:p>
          </table:table-cell>
        </table:table-row>
        <table:table-row table:style-name="TableRow71">
          <table:table-cell table:style-name="TableCell72">
            <text:p text:style-name="P73"><text:span text:style-name="T74">工作內容</text:span></text:p>
          </table:table-cell>
          <table:table-cell table:style-name="TableCell75">
            <text:list text:style-name="LFO9" text:continue-numbering="true">
              <text:list-item>
                <text:p text:style-name="P76">北埔總院檢體採集簽收，支援進豐、富世門診、矯正機關及外派體檢抽血等相關工作。</text:p>
              </text:list-item>
              <text:list-item>
                <text:p text:style-name="P77">需配合本科指派之醫療業務工作調配。</text:p>
              </text:list-item>
              <text:list-item>
                <text:p text:style-name="P78"><text:span text:style-name="T79">不需輪值大小夜班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工作待遇</text:span></text:p>
          </table:table-cell>
          <table:table-cell table:style-name="TableCell84">
            <text:p text:style-name="P85">一、月薪約36,970；另每月實際支領金額尚須扣除個人負擔之勞保及健保費用。</text:p>
            <text:p text:style-name="P86">二、每月發放福利金。(隨醫院業績浮動)</text:p>
            <text:p text:style-name="P87">三、享休假補助費。</text:p>
            <text:p text:style-name="P88">四、享勞、健保費及勞退金(6%)。</text:p>
            <text:p text:style-name="P89"><text:span text:style-name="T90">五、工作期間在本院就醫時以員工身份優惠。</text:span></text:p>
          </table:table-cell>
        </table:table-row>
        <table:table-row table:style-name="TableRow91">
          <table:table-cell table:style-name="TableCell92">
            <text:p text:style-name="P93"><text:span text:style-name="T94">求才期間</text:span></text:p>
          </table:table-cell>
          <table:table-cell table:style-name="TableCell95">
            <text:p text:style-name="P96"><text:span text:style-name="T97">即日起至適用人員進用止</text:span></text:p>
          </table:table-cell>
        </table:table-row>
        <table:table-row table:style-name="TableRow98">
          <table:table-cell table:style-name="TableCell99">
            <text:p text:style-name="P100"><text:span text:style-name="T101">考試時間</text:span></text:p>
          </table:table-cell>
          <table:table-cell table:style-name="TableCell102">
            <text:p text:style-name="P103"><text:span text:style-name="T104">電話</text:span><text:span text:style-name="T105">另行通知</text:span></text:p>
          </table:table-cell>
        </table:table-row>
        <table:table-row table:style-name="TableRow106">
          <table:table-cell table:style-name="TableCell107">
            <text:p text:style-name="P108"><text:span text:style-name="T109">考試內容</text:span></text:p>
          </table:table-cell>
          <table:table-cell table:style-name="TableCell110">
            <text:list text:style-name="LFO10" text:continue-numbering="true">
              <text:list-item>
                <text:p text:style-name="P111">面試50 %：總分100分</text:p>
              </text:list-item>
            </text:list>
            <text:p text:style-name="P112">評估項目：學經歷、面談、表達能力、態度。</text:p>
            <text:list text:style-name="LFO10" text:continue-numbering="true">
              <text:list-item>
                <text:p text:style-name="P113">筆試50 %：共25題，每題4分，總分100分。</text:p>
              </text:list-item>
            </text:list>
            <text:p text:style-name="P114">出題範圍：共通醫學、抽血技術及臨床檢驗判讀等。</text:p>
          </table:table-cell>
        </table:table-row>
        <table:table-row table:style-name="TableRow115">
          <table:table-cell table:style-name="TableCell116">
            <text:p text:style-name="P117"><text:span text:style-name="T118">錄取標準</text:span></text:p>
          </table:table-cell>
          <table:table-cell table:style-name="TableCell119">
            <text:p text:style-name="P120"><text:span text:style-name="T121">筆試及面試成績均需高於</text:span><text:span text:style-name="T122">75</text:span><text:span text:style-name="T123">分</text:span></text:p>
          </table:table-cell>
        </table:table-row>
        <table:table-row table:style-name="TableRow124">
          <table:table-cell table:style-name="TableCell125">
            <text:p text:style-name="P126"><text:span text:style-name="T127">考試地點</text:span></text:p>
          </table:table-cell>
          <table:table-cell table:style-name="TableCell128">
            <text:p text:style-name="P129"><text:span text:style-name="T130">國軍花蓮總醫院</text:span><text:span text:style-name="T131">2</text:span><text:span text:style-name="T132">樓第</text:span><text:span text:style-name="T133">2</text:span><text:span text:style-name="T134">會議室</text:span></text:p>
          </table:table-cell>
        </table:table-row>
        <table:table-row table:style-name="TableRow135">
          <table:table-cell table:style-name="TableCell136">
            <text:p text:style-name="P137"><text:span text:style-name="T138">求才條件</text:span></text:p>
          </table:table-cell>
          <table:table-cell table:style-name="TableCell139">
            <text:p text:style-name="P140"><text:span text:style-name="T141">資格條件：</text:span><text:span text:style-name="T142"><text:s/></text:span></text:p>
            <text:p text:style-name="P143"><text:span text:style-name="T144">（</text:span><text:span text:style-name="T145">1</text:span><text:span text:style-name="T146">）</text:span><text:span text:style-name="T147">專</text:span><text:span text:style-name="T148">科</text:span><text:span text:style-name="T149">(</text:span><text:span text:style-name="T150">含</text:span><text:span text:style-name="T151">)</text:span><text:span text:style-name="T152">以上護理</text:span><text:span text:style-name="T153">科系畢業</text:span></text:p>
            <text:p text:style-name="P154"><text:span text:style-name="T155">（</text:span><text:span text:style-name="T156">2</text:span><text:span text:style-name="T157">）</text:span><text:span text:style-name="T158">具</text:span><text:span text:style-name="T159">護理</text:span><text:span text:style-name="T160">師證書</text:span></text:p>
            <text:p text:style-name="P161"><text:span text:style-name="T162">（</text:span><text:span text:style-name="T163">3</text:span><text:span text:style-name="T164">）</text:span><text:span text:style-name="T165">具</text:span><text:span text:style-name="T166">臨床</text:span><text:span text:style-name="T167">工作經歷者尤佳</text:span></text:p>
            <text:p text:style-name="P168"><text:span text:style-name="T169">另具有下列情形之一者，不予進用：</text:span></text:p>
            <text:p text:style-name="P170"><text:span text:style-name="T171"><text:s text:c="7"/>1</text:span><text:span text:style-name="T172">、</text:span><text:span text:style-name="T173">犯內亂、外患、不能安全駕駛、賭博罪或刑法妨害風化罪章、詐欺背信及重利罪章、貪污治罪條例、性侵害犯罪防治法第二條第一項所列之罪，經有罪判決、緩起訴處分確定或通緝有案尚未結案。</text:span></text:p>
            <text:p text:style-name="P174"><text:span text:style-name="T175"><text:s text:c="7"/>2</text:span><text:span text:style-name="T176">、</text:span><text:span text:style-name="T177">違反毒品危害防制條例，經有罪判決、</text:span><text:span text:style-name="T178">緩起訴處分確</text:span><text:span text:style-name="T179"><text:s text:c="3"/></text:span><text:span text:style-name="T180">定或受觀察、勒戒及強制戒治之裁定，或受</text:span><text:soft-page-break/><text:span text:style-name="T181">行政裁罰確定</text:span><text:span text:style-name="T182">。</text:span></text:p>
            <text:p text:style-name="P183"><text:span text:style-name="T184">3</text:span><text:span text:style-name="T185">、</text:span><text:span text:style-name="T186">受「監護宣告」及「輔助宣告」，尚未撤銷者</text:span><text:span text:style-name="T187">。</text:span></text:p>
            <text:p text:style-name="P188"><text:span text:style-name="T189">4</text:span><text:span text:style-name="T190">、大陸地區人民經許可進入臺灣地區，非在臺灣地區設有戶籍滿</text:span><text:span text:style-name="T191">20</text:span><text:span text:style-name="T192">年者或香港及澳門居民經許可進入臺灣地區，非在臺灣設有戶籍滿</text:span><text:span text:style-name="T193">10</text:span><text:span text:style-name="T194">年者。</text:span></text:p>
            <text:p text:style-name="P195"><text:span text:style-name="T196">5</text:span><text:span text:style-name="T197">、</text:span><text:span text:style-name="T198">違反國籍法規定者。</text:span></text:p>
            <text:p text:style-name="P199"><text:span text:style-name="T200">6</text:span><text:span text:style-name="T201">、</text:span><text:span text:style-name="T202">迴避進用規定：</text:span></text:p>
            <text:p text:style-name="P203">（一）進用單位主官、副主官，對於配偶與三親等以內血親、姻親及共同生活之家屬，不得在其單位進用。</text:p>
            <text:p text:style-name="P204">（二）進用單位各級主管長官，對於配偶與三親等以內血親、姻親及共同生活之家屬，不得在其主管單位進用。</text:p>
            <text:p text:style-name="P205"><text:span text:style-name="T206">（三</text:span><text:span text:style-name="T207">）有權核定(核轉)進用之主官、副主官，對於配偶與三親等以內血親、姻親及共同生活之家屬，不得在其核定進用單位進用。</text:span></text:p>
            <text:p text:style-name="P208"><text:span text:style-name="T209">應繳證件：</text:span><text:span text:style-name="T210">(</text:span><text:span text:style-name="T211">以下均為影本，請以</text:span><text:span text:style-name="T212">A4</text:span><text:span text:style-name="T213">格式依序裝訂俾利審查</text:span><text:span text:style-name="T214">)</text:span></text:p>
            <text:list text:style-name="LFO6" text:continue-numbering="true">
              <text:list-item>
                <text:p text:style-name="P215"><text:span text:style-name="T216">個人履歷表</text:span></text:p>
              </text:list-item>
              <text:list-item>
                <text:p text:style-name="P217"><text:span text:style-name="T218">最高學歷</text:span><text:span text:style-name="T219">畢業證書影本</text:span></text:p>
              </text:list-item>
              <text:list-item>
                <text:p text:style-name="P220"><text:span text:style-name="T221">工作</text:span><text:span text:style-name="T222">經驗證明</text:span></text:p>
              </text:list-item>
              <text:list-item>
                <text:p text:style-name="P223"><text:span text:style-name="T224">相關</text:span><text:span text:style-name="T225">證照</text:span><text:span text:style-name="T226">證書影本</text:span></text:p>
              </text:list-item>
              <text:list-item>
                <text:p text:style-name="P227"><text:span text:style-name="T228">體檢表</text:span><text:span text:style-name="T229">（</text:span><text:span text:style-name="T230">需為公立或地區等級以上醫院之勞工體檢項目，並檢具含胸部</text:span><text:span text:style-name="T231">X</text:span><text:span text:style-name="T232">光、</text:span><text:span text:style-name="T233">B</text:span><text:span text:style-name="T234">型肝炎、水痘、麻疹、德國麻疹及梅毒之檢驗報告</text:span><text:span text:style-name="T235">）</text:span></text:p>
              </text:list-item>
            </text:list>
            <text:p text:style-name="P236"><text:span text:style-name="T237">注意事項：</text:span></text:p>
            <text:p text:style-name="P238"><text:span text:style-name="T239">意者</text:span><text:span text:style-name="T240">請盡速將上述資料</text:span><text:span text:style-name="T241">逕寄花蓮縣新城鄉嘉里村嘉里路</text:span><text:span text:style-name="T242">163</text:span><text:span text:style-name="T243">號，國軍花蓮總醫院行政室林貴珠收</text:span><text:span text:style-name="T244">(</text:span><text:span text:style-name="T245">請註明應徵職務及聯絡電話</text:span><text:span text:style-name="T246">)</text:span><text:span text:style-name="T247">，證件資料不全者不予受理</text:span><text:span text:style-name="T248">(</text:span><text:span text:style-name="T249">以本院文卷室收迄章為憑</text:span><text:span text:style-name="T250">)</text:span><text:span text:style-name="T251">。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6-06-22T07:07:00Z</meta:creation-date>
    <dc:date>2026-06-22T07:07:00Z</dc:date>
    <meta:print-date>2023-11-01T02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