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6666in"/>
      <style:text-properties style:font-name="標楷體" style:font-name-asian="標楷體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5.75in"/>
    </style:style>
    <style:style style:name="Table2" style:family="table">
      <style:table-properties style:width="6.62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縮排" style:family="paragraph">
      <style:paragraph-properties style:snap-to-layout-grid="false" fo:text-align="justify" fo:line-height="0.2083in" fo:text-indent="0in"/>
      <style:text-properties style:font-name="標楷體" style:font-name-asian="標楷體" fo:font-size="12pt" style:font-size-asian="12pt"/>
    </style:style>
    <style:style style:name="P68" style:parent-style-name="內文" style:family="paragraph">
      <style:paragraph-properties style:snap-to-layout-grid="false" fo:text-align="justify" fo:line-height="0.2083in" fo:margin-left="0.8333in" fo:text-indent="-0.8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list-style-name="LFO27" style:family="paragraph">
      <style:paragraph-properties fo:widows="2" fo:orphans="2" style:snap-to-layout-grid="false" fo:text-align="justify" style:line-height-at-least="0in"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85" style:parent-style-name="內文" style:list-style-name="LFO25" style:family="paragraph">
      <style:paragraph-properties style:snap-to-layout-grid="false" fo:text-align="justify" style:line-height-at-least="0in"/>
      <style:text-properties style:font-name="標楷體" style:font-name-asian="標楷體" style:language-asian="zh" style:country-asian="HK"/>
    </style:style>
    <style:style style:name="P86" style:parent-style-name="內文" style:list-style-name="LFO25" style:family="paragraph">
      <style:paragraph-properties fo:widows="2" fo:orphans="2" style:snap-to-layout-grid="false" fo:text-align="justify" style:line-height-at-least="0in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P88" style:parent-style-name="清單段落" style:list-style-name="LFO27" style:family="paragraph">
      <style:paragraph-properties fo:widows="2" fo:orphans="2" style:snap-to-layout-grid="false" fo:text-align="justify" style:line-height-at-least="0in"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8" style:parent-style-name="內文" style:list-style-name="LFO26" style:family="paragraph">
      <style:paragraph-properties style:snap-to-layout-grid="false" fo:text-align="justify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00" style:parent-style-name="清單段落" style:list-style-name="LFO27" style:family="paragraph">
      <style:paragraph-properties style:snap-to-layout-grid="false" fo:text-align="justify" style:line-height-at-least="0in" fo:margin-left="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3" style:parent-style-name="清單段落" style:list-style-name="LFO28" style:family="paragraph">
      <style:paragraph-properties style:snap-to-layout-grid="false" fo:text-align="justify" style:line-height-at-least="0in" fo:margin-left="0.25in">
        <style:tab-stops>
          <style:tab-stop style:type="left" style:position="0.1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6" style:parent-style-name="清單段落" style:list-style-name="LFO28" style:family="paragraph">
      <style:paragraph-properties style:snap-to-layout-grid="false" fo:text-align="justify" style:line-height-at-least="0in" fo:margin-left="0.25in">
        <style:tab-stops>
          <style:tab-stop style:type="left" style:position="0.1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list-style-name="LFO28" style:family="paragraph">
      <style:paragraph-properties style:snap-to-layout-grid="false" fo:text-align="justify" style:line-height-at-least="0in" fo:margin-left="0.25in">
        <style:tab-stops>
          <style:tab-stop style:type="left" style:position="0.17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清單段落" style:list-style-name="LFO28" style:family="paragraph">
      <style:paragraph-properties style:snap-to-layout-grid="false" fo:text-align="justify" style:line-height-at-least="0in" fo:margin-left="0.25in">
        <style:tab-stops>
          <style:tab-stop style:type="left" style:position="0.17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4" style:parent-style-name="清單段落" style:list-style-name="LFO28" style:family="paragraph">
      <style:paragraph-properties style:snap-to-layout-grid="false" fo:text-align="justify" style:line-height-at-least="0in" fo:margin-left="0.25in">
        <style:tab-stops>
          <style:tab-stop style:type="left" style:position="0.17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清單段落" style:list-style-name="LFO28" style:family="paragraph">
      <style:paragraph-properties style:snap-to-layout-grid="false" fo:text-align="justify" style:line-height-at-least="0in" fo:margin-left="0.25in">
        <style:tab-stops>
          <style:tab-stop style:type="left" style:position="0.1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style:letter-kerning="false"/>
    </style:style>
    <style:style style:name="P123" style:parent-style-name="清單段落" style:list-style-name="LFO27" style:family="paragraph">
      <style:paragraph-properties style:snap-to-layout-grid="false"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4" style:parent-style-name="清單段落" style:list-style-name="LFO29" style:family="paragraph">
      <style:paragraph-properties style:snap-to-layout-grid="false" fo:text-align="justify" style:line-height-at-least="0in" fo:margin-left="0.25in">
        <style:tab-stops>
          <style:tab-stop style:type="left" style:position="0.175in"/>
        </style:tab-stops>
      </style:paragraph-properties>
      <style:text-properties style:font-name="標楷體" style:font-name-asian="標楷體" style:font-size-complex="12pt"/>
    </style:style>
    <style:style style:name="P125" style:parent-style-name="清單段落" style:list-style-name="LFO29" style:family="paragraph">
      <style:paragraph-properties style:snap-to-layout-grid="false" fo:text-align="justify" style:line-height-at-least="0in" fo:margin-left="0.25in">
        <style:tab-stops>
          <style:tab-stop style:type="left" style:position="0.175in"/>
        </style:tab-stops>
      </style:paragraph-properties>
      <style:text-properties style:font-name="標楷體" style:font-name-asian="標楷體" style:font-size-complex="12pt"/>
    </style:style>
    <style:style style:name="P126" style:parent-style-name="清單段落" style:list-style-name="LFO29" style:family="paragraph">
      <style:paragraph-properties style:snap-to-layout-grid="false" fo:text-align="justify" style:line-height-at-least="0in" fo:margin-left="0.25in">
        <style:tab-stops>
          <style:tab-stop style:type="left" style:position="0.175in"/>
        </style:tab-stops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justify" style:line-height-at-least="0in">
        <style:tab-stops>
          <style:tab-stop style:type="left" style:position="0.425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求才機構</text:p>
          </table:table-cell>
          <table:table-cell table:style-name="TableCell8">
            <text:p text:style-name="P9">國軍花蓮總醫院</text:p>
          </table:table-cell>
        </table:table-row>
        <table:table-row table:style-name="TableRow10">
          <table:table-cell table:style-name="TableCell11">
            <text:p text:style-name="P12">名額</text:p>
          </table:table-cell>
          <table:table-cell table:style-name="TableCell13">
            <text:p text:style-name="P14"><text:span text:style-name="T15">臨床心理</text:span><text:span text:style-name="T16">師(全職1人)</text:span></text:p>
          </table:table-cell>
        </table:table-row>
        <table:table-row table:style-name="TableRow17">
          <table:table-cell table:style-name="TableCell18">
            <text:p text:style-name="P19">聯絡地址</text:p>
          </table:table-cell>
          <table:table-cell table:style-name="TableCell20">
            <text:p text:style-name="P21">花蓮縣新城鄉嘉里村嘉里路163號</text:p>
          </table:table-cell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>
            <text:p text:style-name="P26">03-8263151轉815880</text:p>
          </table:table-cell>
        </table:table-row>
        <table:table-row table:style-name="TableRow27">
          <table:table-cell table:style-name="TableCell28">
            <text:p text:style-name="P29">傳真</text:p>
          </table:table-cell>
          <table:table-cell table:style-name="TableCell30">
            <text:p text:style-name="P31">03-8261370</text:p>
          </table:table-cell>
        </table:table-row>
        <table:table-row table:style-name="TableRow32">
          <table:table-cell table:style-name="TableCell33">
            <text:p text:style-name="P34">聯絡人</text:p>
          </table:table-cell>
          <table:table-cell table:style-name="TableCell35">
            <text:p text:style-name="P36">林貴珠</text:p>
          </table:table-cell>
        </table:table-row>
        <table:table-row table:style-name="TableRow37">
          <table:table-cell table:style-name="TableCell38">
            <text:p text:style-name="P39">工作內容</text:p>
          </table:table-cell>
          <table:table-cell table:style-name="TableCell40">
            <text:p text:style-name="P41">1.門診：心理衡鑑(每週固定提供3時段讓病人預約)及個別心理治療(彈性安排)。</text:p>
            <text:p text:style-name="P42">2.急性病房:由主治醫師帶領，與跨專業團隊合作，共同服務，包含每週1次團隊會議，及對於醫師轉介的個案提供心理衡鑑及心理治療。</text:p>
            <text:p text:style-name="P43">3.每週安排一個團體治療。(輪流服務於：慢性、日間病房、精神護理之家三個區)</text:p>
            <text:p text:style-name="P44">4.與其他心理師一起支援精神護理之家住民心理照護。</text:p>
            <text:p text:style-name="P45">5.臨時交辦事項。</text:p>
            <text:p text:style-name="P46"><text:span text:style-name="T47">6.考照後臨床工作資歷未滿2年者，須接受PGY培訓學程，由本科培訓。</text:span></text:p>
          </table:table-cell>
        </table:table-row>
        <table:table-row table:style-name="TableRow48">
          <table:table-cell table:style-name="TableCell49">
            <text:p text:style-name="P50">工作待遇</text:p>
          </table:table-cell>
          <table:table-cell table:style-name="TableCell51">
            <text:p text:style-name="P52">月薪45380元。(民聘三職等)</text:p>
          </table:table-cell>
        </table:table-row>
        <table:table-row table:style-name="TableRow53">
          <table:table-cell table:style-name="TableCell54">
            <text:p text:style-name="P55">福利</text:p>
          </table:table-cell>
          <table:table-cell table:style-name="TableCell56">
            <text:p text:style-name="P57">年終獎金、福利金（隨醫院業績浮動）、勞健保、退休金、休特別休假時給予休假補助費每日1600元最高16000元、本院就醫員工優惠、單身宿舍。</text:p>
          </table:table-cell>
        </table:table-row>
        <table:table-row table:style-name="TableRow58">
          <table:table-cell table:style-name="TableCell59">
            <text:p text:style-name="P60">公告日期</text:p>
          </table:table-cell>
          <table:table-cell table:style-name="TableCell61">
            <text:p text:style-name="P62">自即日起</text:p>
          </table:table-cell>
        </table:table-row>
        <table:table-row table:style-name="TableRow63">
          <table:table-cell table:style-name="TableCell64">
            <text:p text:style-name="P65">考試內容</text:p>
          </table:table-cell>
          <table:table-cell table:style-name="TableCell66">
            <text:p text:style-name="P67">一、筆試：總分100分，80分合格<text:s/></text:p>
            <text:p text:style-name="P68">出題範圍：以精神科臨床心理師臨床實務範圍命題 (內容包含心理衡鑑、心理治療)</text:p>
            <text:p text:style-name="P69">二、面試：總分100分，75分合格</text:p>
          </table:table-cell>
        </table:table-row>
        <table:table-row table:style-name="TableRow70">
          <table:table-cell table:style-name="TableCell71">
            <text:p text:style-name="P72">考試時間</text:p>
          </table:table-cell>
          <table:table-cell table:style-name="TableCell73">
            <text:p text:style-name="P74">另行電話通知</text:p>
          </table:table-cell>
        </table:table-row>
        <table:table-row table:style-name="TableRow75">
          <table:table-cell table:style-name="TableCell76">
            <text:p text:style-name="P77">考試地點</text:p>
          </table:table-cell>
          <table:table-cell table:style-name="TableCell78">
            <text:p text:style-name="P79">國軍花蓮總醫院行政大樓2樓第2會議室</text:p>
          </table:table-cell>
        </table:table-row>
        <table:table-row table:style-name="TableRow80">
          <table:table-cell table:style-name="TableCell81">
            <text:p text:style-name="P82">求才條件</text:p>
          </table:table-cell>
          <table:table-cell table:style-name="TableCell83">
            <text:list text:style-name="LFO27" text:continue-numbering="true">
              <text:list-item>
                <text:p text:style-name="P84">資格條件：</text:p>
              </text:list-item>
            </text:list>
            <text:list text:style-name="LFO25" text:continue-numbering="true">
              <text:list-item>
                <text:p text:style-name="P85">必具備「臨床心理師考試及格證書」。</text:p>
              </text:list-item>
              <text:list-item>
                <text:p text:style-name="P86"><text:span text:style-name="T87">有精神醫療相關工作經驗者為佳。</text:span></text:p>
              </text:list-item>
            </text:list>
            <text:list text:style-name="LFO27" text:continue-numbering="true">
              <text:list-item>
                <text:p text:style-name="P88">雇用限制：</text:p>
              </text:list-item>
            </text:list>
            <text:p text:style-name="P89">另具有下列情形之一者，不予進用：</text:p>
            <text:p text:style-name="P90"><text:s/>（1）犯內亂、外患、不能安全駕駛、賭博罪或刑法妨害風化罪章、詐欺背信及重利罪章、貪污治罪條例、性侵害犯罪防治法第二條第一項所列之罪，經有罪判決、緩起訴處分確定或通緝有案尚未結案。</text:p>
            <text:p text:style-name="P91"><text:s/>（2）違反毒品危害防制條例，經有罪判決、緩起訴處分確定或受觀察、勒戒及強制戒治之裁定，或受行政裁罰確定。</text:p>
            <text:p text:style-name="P92"><text:s/>（3）受「監護宣告」及「輔助宣告」，尚未撤銷者。</text:p>
            <text:p text:style-name="P93">（4）大陸地區人民經許可進入臺灣地區，非在臺灣地區設有戶籍滿20年者或香港及澳門居民經許可進入臺灣地區，非在臺灣設有戶籍滿10年者。</text:p>
            <text:p text:style-name="P94">（5）違反國籍法規定者。</text:p>
            <text:p text:style-name="P95">迴避進用規定：</text:p>
            <text:p text:style-name="P96"><text:s/>（1）進用單位主官、副主官，對於配偶與三親等以內血親、姻親及共同生活之家屬，不得在其單位進用。</text:p>
            <text:p text:style-name="P97"><text:s/>（2）進用單位各級主管長官，對於配偶與三親等以內血親、姻親及共同生活之家屬，不得在其主管單位進用。</text:p>
            <text:soft-page-break/>
            <text:list text:style-name="LFO26" text:continue-numbering="true">
              <text:list-item>
                <text:p text:style-name="P98"><text:s/>（3）有權核定(核轉)進用之主官、副主官，對於配偶與三親等以內血親、姻親及共同生活之家屬，不得在其核定進用單位進用。</text:p>
              </text:list-item>
            </text:list>
            <text:p text:style-name="P99"/>
            <text:list text:style-name="LFO27" text:continue-numbering="true">
              <text:list-item>
                <text:p text:style-name="P100"><text:span text:style-name="T101">應繳證件：</text:span><text:span text:style-name="T102">(以下均為影本，請以A4格式依序裝訂俾利審查)</text:span></text:p>
              </text:list-item>
            </text:list>
            <text:list text:style-name="LFO28" text:continue-numbering="true">
              <text:list-item>
                <text:p text:style-name="P103"><text:span text:style-name="T104">個人履歷表</text:span><text:span text:style-name="T105">。</text:span></text:p>
              </text:list-item>
              <text:list-item>
                <text:p text:style-name="P106"><text:span text:style-name="T107">最高學歷證件。</text:span></text:p>
              </text:list-item>
              <text:list-item>
                <text:p text:style-name="P108"><text:span text:style-name="T109">臨床心理師考試及格證書</text:span><text:span text:style-name="T110">。</text:span></text:p>
              </text:list-item>
              <text:list-item>
                <text:p text:style-name="P111"><text:span text:style-name="T112">刑事紀錄證明書(</text:span><text:span text:style-name="T113">良民證)。</text:span></text:p>
              </text:list-item>
              <text:list-item>
                <text:p text:style-name="P114"><text:span text:style-name="T115">體檢表：</text:span><text:span text:style-name="T116">3</text:span><text:span text:style-name="T117">個月內</text:span><text:span text:style-name="T118">一般勞工體檢表</text:span><text:span text:style-name="T119">含：（白血球計數W.B.C、白血球計數W.B.C、血色素 Hb、總膽固醇T-CHOL、三酸甘油脂TG、飯前血糖檢查AC、肌酸酐Creatinine、丙酮轉氨基脢SGPT、高密度脂蛋白HDL-C、B型肝炎表面抗原HBsAg、B型肝炎表面抗體Anti-HBs、德國痲疹IgG抗體Rb-IgG、水痘帶狀皰疹病毒VZVIgG、麻疹IgG、尿蛋白質Pro、尿潛血 OB、胸部X光）。</text:span></text:p>
              </text:list-item>
              <text:list-item>
                <text:p text:style-name="P120"><text:span text:style-name="T121">其他。(如：精神醫療相關工作經歷證明)</text:span></text:p>
              </text:list-item>
            </text:list>
            <text:p text:style-name="P122"/>
            <text:list text:style-name="LFO27" text:continue-numbering="true">
              <text:list-item>
                <text:p text:style-name="P123">注意事項：</text:p>
              </text:list-item>
            </text:list>
            <text:list text:style-name="LFO29" text:continue-numbering="true">
              <text:list-item>
                <text:p text:style-name="P124">意者請於將上述資料逕寄「花蓮縣新城鄉嘉里村嘉里路163號，國軍花蓮總醫院，行政室林貴珠收」(請註明應徵職務及聯絡電話)，以本院文卷室收迄章為憑。</text:p>
              </text:list-item>
              <text:list-item>
                <text:p text:style-name="P125">甄試當日，請攜帶上述相關證件正本，以利審核。</text:p>
              </text:list-item>
              <text:list-item>
                <text:p text:style-name="P126">參加評選所繳交之個人資料，不另退還。</text:p>
              </text:list-item>
            </text:list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9166in"/>
      <style:text-properties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style:letter-kerning="true" fo:font-size="9pt" style:font-size-asian="9pt" style:font-size-complex="9pt" fo:hyphenate="false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條列" style:display-name="說明條列" style:family="paragraph" style:parent-style-name="內文" style:list-style-name="LFO7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letter-kerning="true" fo:font-size="22pt" style:font-size-asian="2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text:list-style style:name="LFO7">
      <text:list-level-style-number text:level="1" text:style-name="WW_CharLFO7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3LVL1" style:family="text">
      <style:text-properties fo:color="#000000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9LVL1" style:family="text">
      <style:text-properties style:font-name="標楷體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花蓮總醫院居家護理師招考計劃</dc:title>
    <dc:subject/>
    <meta:initial-creator>pppp</meta:initial-creator>
    <dc:creator>林貴珠</dc:creator>
    <meta:creation-date>2024-11-15T07:47:00Z</meta:creation-date>
    <dc:date>2024-11-15T07:47:00Z</dc:date>
    <meta:print-date>2024-11-15T07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3" meta:row-count="10" meta:non-whitespace-character-count="1238"/>
  </office:meta>
</office:document-meta>
</file>