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3" style:family="table-column">
      <style:table-column-properties style:column-width="1in" style:use-optimal-column-width="false"/>
    </style:style>
    <style:style style:name="TableColumn4" style:family="table-column">
      <style:table-column-properties style:column-width="5.5708in" style:use-optimal-column-width="false"/>
    </style:style>
    <style:style style:name="Table2" style:family="table">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style>
    <style:style style:name="T15" style:parent-style-name="預設段落字型" style:family="text">
      <style:text-properties style:font-name="標楷體" style:font-name-asian="標楷體" fo:font-size="14pt" style:font-size-asian="14pt" style:font-size-complex="18pt"/>
    </style:style>
    <style:style style:name="T16" style:parent-style-name="預設段落字型" style:family="text">
      <style:text-properties style:font-name-asian="標楷體" fo:color="#000000"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916in" fo:text-indent="0.05in"/>
    </style:style>
    <style:style style:name="T42" style:parent-style-name="預設段落字型" style:family="text">
      <style:text-properties style:font-name="標楷體" style:font-name-asian="標楷體" style:font-name-complex="標楷體" fo:letter-spacing="0.0034in" fo:font-size="14pt" style:font-size-asian="14pt" style:font-size-complex="14pt" fo:background-color="#FFFFFF"/>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4" style:family="table-row">
      <style:table-row-properties style:min-row-height="1.750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3" style:family="paragraph">
      <style:paragraph-properties fo:text-align="justify" fo:line-height="0.2777in" fo:margin-left="-0.0006in">
        <style:tab-stops/>
      </style:paragraph-properties>
      <style:text-properties style:font-name="標楷體" style:font-name-asian="標楷體" style:font-name-complex="標楷體" fo:color="#505050" fo:letter-spacing="0.0069in" fo:font-size="14pt" style:font-size-asian="14pt" style:font-size-complex="14pt" fo:background-color="#FFFFFF"/>
    </style:style>
    <style:style style:name="P49" style:parent-style-name="內文" style:list-style-name="LFO3" style:family="paragraph">
      <style:paragraph-properties fo:text-align="justify" fo:line-height="0.2777in" fo:margin-left="-0.0006in">
        <style:tab-stops/>
      </style:paragraph-properties>
      <style:text-properties style:font-name="標楷體" style:font-name-asian="標楷體" style:font-name-complex="標楷體" fo:color="#505050" fo:letter-spacing="0.0069in" fo:font-size="14pt" style:font-size-asian="14pt" style:font-size-complex="14pt" fo:background-color="#FFFFFF"/>
    </style:style>
    <style:style style:name="P50" style:parent-style-name="內文" style:family="paragraph">
      <style:paragraph-properties fo:text-align="justify" fo:line-height="0.2777in" fo:margin-left="-0.0006in">
        <style:tab-stops/>
      </style:paragraph-properties>
      <style:text-properties style:font-name="標楷體" style:font-name-asian="標楷體" style:font-name-complex="標楷體" fo:color="#212529" fo:letter-spacing="0.0034in" fo:font-size="14pt" style:font-size-asian="14pt" style:font-size-complex="14pt" fo:background-color="#FFFFFF"/>
    </style:style>
    <style:style style:name="P51" style:parent-style-name="內文" style:family="paragraph">
      <style:paragraph-properties fo:text-align="justify" fo:line-height="0.2777in"/>
      <style:text-properties style:font-name="標楷體" style:font-name-asian="標楷體" style:font-name-complex="標楷體" fo:color="#212529" fo:letter-spacing="0.0034in" fo:font-size="14pt" style:font-size-asian="14pt" style:font-size-complex="14pt" fo:background-color="#FFFFFF"/>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6" style:family="table-row">
      <style:table-row-properties style:min-row-height="1.40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本文縮排" style:family="paragraph">
      <style:paragraph-properties style:snap-to-layout-grid="false" fo:text-align="justify" fo:text-indent="0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63"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64"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65"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66"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本文縮排" style:family="paragraph">
      <style:paragraph-properties style:snap-to-layout-grid="false" fo:text-align="justify" fo:text-indent="0in"/>
      <style:text-properties style:font-name="標楷體" style:font-name-asian="標楷體" style:font-name-complex="標楷體" fo:color="#000000" fo:font-size="14pt" style:font-size-asian="14pt" style:font-size-complex="14pt"/>
    </style:style>
    <style:style style:name="P69" style:parent-style-name="本文縮排" style:family="paragraph">
      <style:paragraph-properties style:snap-to-layout-grid="false" fo:text-align="justify" fo:text-indent="0in"/>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style:snap-to-layout-grid="false" fo:text-align="justify" fo:line-height="0.2916in"/>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style:snap-to-layout-grid="false" fo:text-align="justify" fo:line-height="0.2916in"/>
      <style:text-properties style:font-name="標楷體" style:font-name-asian="標楷體" style:font-name-complex="標楷體" fo:color="#000000" fo:font-size="14pt" style:font-size-asian="14pt" style:font-size-complex="14pt"/>
    </style:style>
    <style:style style:name="P72" style:parent-style-name="內文Web" style:family="paragraph">
      <style:paragraph-properties fo:margin-top="0in" fo:margin-bottom="0in" fo:background-color="#FFFFFF"/>
    </style:style>
    <style:style style:name="T73"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P74"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75" style:family="table-row">
      <style:table-row-properties style:min-row-height="0.31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916in" fo:text-indent="0.0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 style:family="paragraph">
      <style:paragraph-properties style:snap-to-layout-grid="false" fo:text-align="justify" fo:text-indent="0in"/>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ableRow83" style:family="table-row">
      <style:table-row-properties style:min-row-height="0.258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916in"/>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916in"/>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16" style:parent-style-name="內文" style:family="paragraph">
      <style:paragraph-properties style:snap-to-layout-grid="false" fo:text-align="justify" fo:margin-left="0.4916in" fo:text-indent="-0.048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left="0.4916in" fo:text-indent="-0.048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left="0.4916in" fo:text-indent="-0.048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text-indent="0.5833in"/>
      <style:text-properties style:font-name="標楷體" style:font-name-asian="標楷體" fo:font-size="14pt" style:font-size-asian="14pt" style:font-size-complex="14pt"/>
    </style:style>
    <style:style style:name="P120"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1"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2" style:parent-style-name="本文縮排" style:list-style-name="LFO1" style:family="paragraph">
      <style:paragraph-properties style:snap-to-layout-grid="false" fo:margin-left="0.9833in" fo:text-indent="-0.4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5"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26"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27"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28"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29"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916in"/>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list-style-name="LFO5" style:family="paragraph">
      <style:paragraph-properties style:snap-to-layout-grid="false" fo:text-align="justify" fo:line-height="0.2916in" fo:margin-left="0.402in" fo:text-indent="-0.402in">
        <style:tab-stops>
          <style:tab-stop style:type="left" style:position="0in"/>
          <style:tab-stop style:type="left" style:position="0.022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line-height="0.2916in" fo:margin-left="0.4006in" fo:text-indent="-0.4006in">
        <style:tab-stops>
          <style:tab-stop style:type="left" style:position="0.024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text:span text:style-name="T15">婦產科護理師2員</text:span><text:span text:style-name="T16"><text:s/></text:span></text:p>
          </table:table-cell>
        </table:table-row>
        <table:table-row table:style-name="TableRow17">
          <table:table-cell table:style-name="TableCell18">
            <text:p text:style-name="P19">聯絡地址</text:p>
          </table:table-cell>
          <table:table-cell table:style-name="TableCell20">
            <text:p text:style-name="P21">花蓮縣新城鄉嘉里村嘉里路163號</text:p>
          </table:table-cell>
        </table:table-row>
        <table:table-row table:style-name="TableRow22">
          <table:table-cell table:style-name="TableCell23">
            <text:p text:style-name="P24">聯絡電話</text:p>
          </table:table-cell>
          <table:table-cell table:style-name="TableCell25">
            <text:p text:style-name="P26">03-8263151</text:p>
          </table:table-cell>
        </table:table-row>
        <table:table-row table:style-name="TableRow27">
          <table:table-cell table:style-name="TableCell28">
            <text:p text:style-name="P29">傳真</text:p>
          </table:table-cell>
          <table:table-cell table:style-name="TableCell30">
            <text:p text:style-name="P31">03-8264205</text:p>
          </table:table-cell>
        </table:table-row>
        <table:table-row table:style-name="TableRow32">
          <table:table-cell table:style-name="TableCell33">
            <text:p text:style-name="P34">聯絡人</text:p>
          </table:table-cell>
          <table:table-cell table:style-name="TableCell35">
            <text:p text:style-name="P36">林貴珠小姐</text:p>
          </table:table-cell>
        </table:table-row>
        <table:table-row table:style-name="TableRow37">
          <table:table-cell table:style-name="TableCell38">
            <text:p text:style-name="P39">工作時間</text:p>
          </table:table-cell>
          <table:table-cell table:style-name="TableCell40">
            <text:p text:style-name="P41"><text:span text:style-name="T42">日班、中班、晚班、大夜班、假日班</text:span><text:span text:style-name="T43"><text:s/>(依照科內業務需求調整)</text:span></text:p>
          </table:table-cell>
        </table:table-row>
        <table:table-row table:style-name="TableRow44">
          <table:table-cell table:style-name="TableCell45">
            <text:p text:style-name="P46">工作內容</text:p>
          </table:table-cell>
          <table:table-cell table:style-name="TableCell47">
            <text:list text:style-name="LFO3" text:continue-numbering="true">
              <text:list-item>
                <text:p text:style-name="P48">產房,產後婦產科,嬰兒室臨床護理工作</text:p>
              </text:list-item>
              <text:list-item>
                <text:p text:style-name="P49">負責婦產科相關事務</text:p>
              </text:list-item>
            </text:list>
            <text:p text:style-name="P50"/>
            <text:p text:style-name="P51"/>
            <text:p text:style-name="P52"><text:span text:style-name="T53">備註：</text:span><text:span text:style-name="T54">依照科部內發展業務需求調整</text:span></text:p>
            <text:p text:style-name="P55"/>
          </table:table-cell>
        </table:table-row>
        <table:table-row table:style-name="TableRow56">
          <table:table-cell table:style-name="TableCell57">
            <text:p text:style-name="P58">工作待遇</text:p>
          </table:table-cell>
          <table:table-cell table:style-name="TableCell59">
            <text:p text:style-name="P60"><text:span text:style-name="T61">一、</text:span><text:span text:style-name="T62">正式任用最低薪資為</text:span><text:span text:style-name="T63">42</text:span><text:span text:style-name="T64">,</text:span><text:span text:style-name="T65">21</text:span><text:span text:style-name="T66">0，不含獎金及值班費及休假獎金</text:span><text:span text:style-name="T67"><text:s/></text:span></text:p>
            <text:p text:style-name="P68">二、享福利金(隨醫院業績浮動)、年終獎金(全薪計算)</text:p>
            <text:p text:style-name="P69">三、享休假補助費。</text:p>
            <text:p text:style-name="P70">四、享勞、健保費及勞退金(6%)。</text:p>
            <text:p text:style-name="P71">五、工作期間在本院就醫時以員工身份優惠。</text:p>
            <text:p text:style-name="P72"><text:span text:style-name="T73"> 備註：試用期為三個月</text:span></text:p>
            <text:p text:style-name="P74"/>
          </table:table-cell>
        </table:table-row>
        <table:table-row table:style-name="TableRow75">
          <table:table-cell table:style-name="TableCell76">
            <text:p text:style-name="P77">工作地點</text:p>
          </table:table-cell>
          <table:table-cell table:style-name="TableCell78">
            <text:p text:style-name="P79"><text:span text:style-name="T80">國軍花蓮總醫院</text:span><text:span text:style-name="T81">及</text:span><text:span text:style-name="T82">各門診區</text:span></text:p>
          </table:table-cell>
        </table:table-row>
        <table:table-row table:style-name="TableRow83">
          <table:table-cell table:style-name="TableCell84">
            <text:p text:style-name="P85">求才期間</text:p>
          </table:table-cell>
          <table:table-cell table:style-name="TableCell86">
            <text:p text:style-name="P87">即日起至</text:p>
          </table:table-cell>
        </table:table-row>
        <table:table-row table:style-name="TableRow88">
          <table:table-cell table:style-name="TableCell89">
            <text:p text:style-name="P90">考試時間</text:p>
          </table:table-cell>
          <table:table-cell table:style-name="TableCell91">
            <text:p text:style-name="P92"><text:span text:style-name="T93">另行</text:span><text:span text:style-name="T94">電話</text:span><text:span text:style-name="T95">通知</text:span></text:p>
          </table:table-cell>
        </table:table-row>
        <table:table-row table:style-name="TableRow96">
          <table:table-cell table:style-name="TableCell97">
            <text:p text:style-name="P98">考試內容</text:p>
          </table:table-cell>
          <table:table-cell table:style-name="TableCell99">
            <text:p text:style-name="P100"><text:span text:style-name="T101">面試：總分</text:span><text:span text:style-name="T102">100</text:span><text:span text:style-name="T103">分，</text:span><text:span text:style-name="T104">75</text:span><text:span text:style-name="T105">分合格</text:span></text:p>
          </table:table-cell>
        </table:table-row>
        <table:table-row table:style-name="TableRow106">
          <table:table-cell table:style-name="TableCell107">
            <text:p text:style-name="P108">考試地點</text:p>
          </table:table-cell>
          <table:table-cell table:style-name="TableCell109">
            <text:p text:style-name="P110">國軍花蓮總醫院行政大樓2樓第2會議室</text:p>
          </table:table-cell>
        </table:table-row>
        <table:table-row table:style-name="TableRow111">
          <table:table-cell table:style-name="TableCell112">
            <text:p text:style-name="P113">求才條件</text:p>
          </table:table-cell>
          <table:table-cell table:style-name="TableCell114">
            <text:p text:style-name="P115">資格條件：<text:s/></text:p>
            <text:p text:style-name="P116">（1）年齡不拘。</text:p>
            <text:p text:style-name="P117">（2）未違反國籍法規定者。</text:p>
            <text:p text:style-name="P118">（3）國內外護理系專科以上學歷。</text:p>
            <text:p text:style-name="P119">(4)具護理師證書。</text:p>
            <text:p text:style-name="P120"/>
            <text:p text:style-name="P121"><text:s text:c="3"/>2、優先錄取條件：</text:p>
            <text:list text:style-name="LFO1" text:continue-numbering="true">
              <text:list-item>
                <text:p text:style-name="P122"><text:span text:style-name="T123">婦產科臨床經驗1年以上之護理師，取得護理師證書者佳。</text:span></text:p>
              </text:list-item>
            </text:list>
            <text:p text:style-name="P124">進用限制：</text:p>
            <text:soft-page-break/>
            <text:list text:style-name="LFO4" text:continue-numbering="true">
              <text:list-item>
                <text:p text:style-name="P125">犯內亂、外患、不能安全駕駛、賭博罪或刑法妨害風化罪章、詐欺背信及重利罪章、貪污治罪條例、性侵害犯罪防治法第二條第一項所列之罪，經有罪判決、緩起訴處分確定或通緝有案尚未結案。曾涉犯毒品危害防制條例，經有罪判決確定者。</text:p>
              </text:list-item>
              <text:list-item>
                <text:p text:style-name="P126">違反毒品危害防制條例，經有罪判決、緩起訴處分確定或受觀察、勒戒及強制戒治之裁定，或受行政裁罰確定。</text:p>
              </text:list-item>
              <text:list-item>
                <text:p text:style-name="P127">受監護宣告及輔助宣告，尚未撤銷。</text:p>
              </text:list-item>
              <text:list-item>
                <text:p text:style-name="P128">大陸地區人民經許可進入臺灣地區，非在臺灣地區設有戶籍滿二十年者或香港及澳門居民經許可進入臺灣地區，非在臺灣地區設有戶籍滿十年。</text:p>
              </text:list-item>
              <text:list-item>
                <text:p text:style-name="P129">違反國籍法規定者。</text:p>
              </text:list-item>
            </text:list>
            <text:p text:style-name="P130">迴避進用規定：</text:p>
            <text:p text:style-name="P131">（一）進用單位主官、副主官，對於配偶與三親等以內血親、姻親及共同生活之家屬，不得在其單位進用。</text:p>
            <text:p text:style-name="P132">（二）進用單位各級主管長官，對於配偶與三親等以內血親、姻親及共同生活之家屬，不得在其主管單位進用。</text:p>
            <text:p text:style-name="P133">（一）有權核定(核轉)進用之主官、副主官，對於配偶與三親等以內血親、姻親及共同生活之家屬，不得在其核定進用單位進用。</text:p>
            <text:p text:style-name="P134"><text:span text:style-name="T135">應繳證件：</text:span><text:span text:style-name="T136">(以下均為影本，請以A4格式依序裝訂俾利審查)</text:span></text:p>
            <text:list text:style-name="LFO5" text:continue-numbering="true">
              <text:list-item>
                <text:p text:style-name="P137"><text:span text:style-name="T138">個人履歷表</text:span><text:span text:style-name="T139">。</text:span></text:p>
              </text:list-item>
              <text:list-item>
                <text:p text:style-name="P140"><text:span text:style-name="T141">最高學歷證件(畢業證書)。</text:span></text:p>
              </text:list-item>
              <text:list-item>
                <text:p text:style-name="P142"><text:span text:style-name="T143">良民證</text:span><text:span text:style-name="T144"><text:s/></text:span><text:span text:style-name="T145">。</text:span></text:p>
              </text:list-item>
              <text:list-item>
                <text:p text:style-name="P146"><text:span text:style-name="T147">護理師證書</text:span><text:span text:style-name="T148">。</text:span></text:p>
              </text:list-item>
              <text:list-item>
                <text:p text:style-name="P149"><text:span text:style-name="T150">工作經歷證明。</text:span></text:p>
              </text:list-item>
              <text:list-item>
                <text:p text:style-name="P151"><text:span text:style-name="T152">體檢表：6個月內</text:span><text:span text:style-name="T153">一般勞工體檢表</text:span><text:span text:style-name="T154">含：（白血球計數W.B.C、白血球計數W.B.C、血色素 Hb、總膽固醇T-CHOL、三酸甘油脂TG、飯前血糖檢查AC、肌酸酐Creatinine、丙酮轉氨基脢SGPT、高密度脂蛋白HDL-C、梅毒試驗VDRL、B型肝炎表面抗原HBsAg、B型肝炎表面抗體Anti-HBs、德國痲疹IgG抗體Rb-IgG、水痘帶狀皰疹病毒VZVIgG、麻疹IgG、尿蛋白質Pro、尿潛血 OB、胸部X光）。</text:span></text:p>
              </text:list-item>
            </text:list>
            <text:p text:style-name="P155">注意事項：</text:p>
            <text:p text:style-name="P156"><text:span text:style-name="T157"><text:s text:c="4"/>意者請將上述資料逕寄花蓮縣新城鄉嘉里村嘉里路163號， 國軍花蓮總醫院行政室林貴珠收(請註明應徵職務及聯絡電話)，證件資料不全者不予受理(</text:span><text:span text:style-name="T158">以本院文卷室收迄章為憑</text:span><text:span text:style-name="T15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本文縮排" style:display-name="本文縮排" style:family="paragraph" style:parent-style-name="內文">
      <style:paragraph-properties fo:text-indent="0.9166in"/>
      <style:text-properties fo:font-size="22pt" style:font-size-asian="2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4-10-15T02:54:00Z</meta:creation-date>
    <dc:date>2024-10-15T02:54:00Z</dc:date>
    <meta:print-date>2022-01-05T06:28: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95" meta:character-count="1305" meta:row-count="9" meta:non-whitespace-character-count="1112"/>
  </office:meta>
</office:document-meta>
</file>