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3pt" style:font-size-asian="13pt" style:font-size-complex="13pt"/>
    </style:style>
    <style:style style:name="TableRow62" style:family="table-row">
      <style:table-row-properties style:min-row-height="1.295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1" style:parent-style-name="內文" style:list-style-name="LFO1" style:family="paragraph">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5"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6"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7"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8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2"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ableRow96" style:family="table-row">
      <style:table-row-properties style:min-row-height="0.846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 style:family="paragraph">
      <style:paragraph-properties style:snap-to-layout-grid="false" fo:text-align="justify" fo:line-height="0.25in" fo:margin-left="0.0013in" fo:text-indent="-0.0111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本文縮排" style:family="paragraph">
      <style:paragraph-properties style:snap-to-layout-grid="false" fo:text-align="justify" fo:line-height="0.25in" fo:margin-left="0.0013in" fo:text-indent="-0.0111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0013in" fo:text-indent="-0.0111in">
        <style:tab-stops/>
      </style:paragraph-propertie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23"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4"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27"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28" style:parent-style-name="內文" style:family="paragraph">
      <style:paragraph-properties fo:text-align="justify" fo:line-height="0.25in" fo:margin-left="0in" fo:text-indent="-0.0097in">
        <style:tab-stops/>
      </style:paragraph-properties>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P131"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32"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33" style:parent-style-name="內文" style:family="paragraph">
      <style:paragraph-properties fo:text-align="justify" fo:line-height="0.25in" fo:margin-left="0in" fo:text-indent="-0.0097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ableRow136" style:family="table-row">
      <style:table-row-properties style:min-row-height="0.3243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Row144" style:family="table-row">
      <style:table-row-properties style:min-row-height="1.359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text-align="justify" fo:line-height="0.25in"/>
      <style:text-properties style:font-name-asian="標楷體" fo:font-size="13pt" style:font-size-asian="13pt" style:font-size-complex="13pt"/>
    </style:style>
    <style:style style:name="TableRow178" style:family="table-row">
      <style:table-row-properties style:min-row-height="0.49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style:snap-to-layout-grid="false" fo:text-align="justify" fo:line-height="0.25in" fo:text-indent="0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Row197" style:family="table-row">
      <style:table-row-properties style:min-row-height="0.281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ableRow206" style:family="table-row">
      <style:table-row-properties style:min-row-height="0.3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ableRow216" style:family="table-row">
      <style:table-row-properties style:min-row-height="0.324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asian="標楷體" fo:font-size="13pt" style:font-size-asian="13pt" style:font-size-complex="13pt"/>
    </style:style>
    <style:style style:name="TableRow223" style:family="table-row">
      <style:table-row-properties style:min-row-height="0.262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fo:font-size="13pt" style:font-size-asian="13pt" style:font-size-complex="13pt"/>
    </style:style>
    <style:style style:name="TableRow230" style:family="table-row">
      <style:table-row-properties style:min-row-height="0.324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加護病房</text:span><text:span text:style-name="T18">護理</text:span><text:span text:style-name="T19">人</text:span><text:span text:style-name="T20">員</text:span><text:span text:style-name="T21">數名</text:span><text:span text:style-name="T22">(</text:span><text:span text:style-name="T23">聘二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text:span text:style-name="T61">臨床護理照護暨相關行政工作</text:span></text:p>
          </table:table-cell>
        </table:table-row>
        <table:table-row table:style-name="TableRow62">
          <table:table-cell table:style-name="TableCell63">
            <text:p text:style-name="P64"><text:span text:style-name="T65">工作待遇及福利</text:span></text:p>
          </table:table-cell>
          <table:table-cell table:style-name="TableCell66">
            <text:list text:style-name="LFO1" text:continue-numbering="true">
              <text:list-item>
                <text:p text:style-name="P67"><text:span text:style-name="T68">薪資：</text:span><text:span text:style-name="T69">正式進用</text:span><text:span text:style-name="T70">月薪約</text:span><text:span text:style-name="T71">4</text:span><text:span text:style-name="T72">3</text:span><text:span text:style-name="T73">,</text:span><text:span text:style-name="T74">50</text:span><text:span text:style-name="T75">0~5</text:span><text:span text:style-name="T76">5</text:span><text:span text:style-name="T77">,</text:span><text:span text:style-name="T78">20</text:span><text:span text:style-name="T79">0元(不含夜班費、獎金)。</text:span></text:p>
              </text:list-item>
              <text:list-item>
                <text:p text:style-name="P80">夜班費(含固定班別)：小夜500元/日(包班700元/日)、大夜700元/日(包班900元/日)。</text:p>
              </text:list-item>
              <text:list-item>
                <text:p text:style-name="P81">醫勤獎助金：依醫院營運績效每月核發獎金。</text:p>
              </text:list-item>
              <text:list-item>
                <text:p text:style-name="P82">年終獎金：1.5個月薪資。</text:p>
              </text:list-item>
              <text:list-item>
                <text:p text:style-name="P83">通過試用期後有簽約獎金5,000元。</text:p>
              </text:list-item>
              <text:list-item>
                <text:p text:style-name="P84">休假：每週至少二日休假；婚、喪、產、病假及特別休假皆依照勞基法之休、請假規定實施。</text:p>
              </text:list-item>
              <text:list-item>
                <text:p text:style-name="P85">休假補助費：依勞基法給予特別休假，每施休1日給予休假補助費1,600元/日，最高可申請16,000元。</text:p>
              </text:list-item>
              <text:list-item>
                <text:p text:style-name="P86">勞、健保費及勞退金(6%)。</text:p>
              </text:list-item>
              <text:list-item>
                <text:p text:style-name="P87">工作期間在本院就醫時以員工身份優惠。</text:p>
              </text:list-item>
              <text:list-item>
                <text:p text:style-name="P88">員工免費年度健檢。</text:p>
              </text:list-item>
              <text:list-item>
                <text:p text:style-name="P89">每年補助公會常年會費1000元。</text:p>
              </text:list-item>
              <text:list-item>
                <text:p text:style-name="P90">提供外縣市人員舒適安全的員工宿舍。</text:p>
              </text:list-item>
              <text:list-item>
                <text:p text:style-name="P91">健身房、網球場、羽球場及籃球場。</text:p>
              </text:list-item>
              <text:list-item>
                <text:p text:style-name="P92">其他:<text:s/>護師服/鞋一套、生日禮卷及尾牙聚餐。</text:p>
              </text:list-item>
              <text:list-item>
                <text:p text:style-name="P93">員工房/信貸合庫優惠貸款專案。</text:p>
              </text:list-item>
              <text:list-item>
                <text:p text:style-name="P94"><text:span text:style-name="T95">免費法律諮詢服務，保障同仁權益。</text:span></text:p>
              </text:list-item>
            </text:list>
          </table:table-cell>
        </table:table-row>
        <table:table-row table:style-name="TableRow96">
          <table:table-cell table:style-name="TableCell97">
            <text:p text:style-name="P98"><text:span text:style-name="T99">應徵</text:span><text:span text:style-name="T100">條件</text:span></text:p>
          </table:table-cell>
          <table:table-cell table:style-name="TableCell101">
            <text:p text:style-name="P102"><text:span text:style-name="T103">1.<text:s/></text:span><text:span text:style-name="T104">政府立案之護理專科</text:span><text:span text:style-name="T105">(</text:span><text:span text:style-name="T106">含</text:span><text:span text:style-name="T107">)</text:span><text:span text:style-name="T108">以上學校畢業。</text:span></text:p>
            <text:p text:style-name="P109"><text:span text:style-name="T110">2.<text:s/></text:span><text:span text:style-name="T111">具護理師</text:span><text:span text:style-name="T112">(</text:span><text:span text:style-name="T113">或護士</text:span><text:span text:style-name="T114">)</text:span><text:span text:style-name="T115">證照</text:span><text:span text:style-name="T116">或應屆護理科系畢業生。</text:span></text:p>
            <text:p text:style-name="P117"><text:span text:style-name="T118">3.<text:s/></text:span><text:span text:style-name="T119">其他：</text:span><text:span text:style-name="T120">具臨床工作經驗或各項專業證照者尤佳</text:span><text:span text:style-name="T121">。</text:span></text:p>
            <text:p text:style-name="P122">另具有下列情形之一者，不予進用：</text:p>
            <text:list text:style-name="LFO2" text:continue-numbering="true">
              <text:list-item>
                <text:list>
                  <text:list-item>
                    <text:p text:style-name="P12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4">違反毒品危害防制條例，經有罪判決、緩起訴處分確定或受觀察、勒戒及強制戒治之裁定，或受行政裁罰確定。</text:p>
                  </text:list-item>
                  <text:list-item>
                    <text:p text:style-name="P125">受監護宣告及輔助宣告，尚未撤銷。<text:s/></text:p>
                  </text:list-item>
                  <text:list-item>
                    <text:p text:style-name="P126">大陸地區人民經許可進入臺灣地區，非在臺灣地區設有戶籍滿二十年者或香港及澳門居民經許可進入臺灣地區，非在臺灣地<text:soft-page-break/>區設有戶籍滿十年。</text:p>
                  </text:list-item>
                </text:list>
              </text:list-item>
            </text:list>
            <text:p text:style-name="P127">5.<text:s/>違反國籍法規定。</text:p>
            <text:p text:style-name="P128"><text:span text:style-name="T129">6.</text:span><text:s/><text:span text:style-name="T130">迴避進用規定：</text:span></text:p>
            <text:p text:style-name="P131">(1)<text:tab/>進用單位主官、副主官，對於配偶與三等親以內血親、姻親及共同生活之家屬，不得在其單位進用。</text:p>
            <text:p text:style-name="P132">(2)<text:tab/>進用單位各級主管長官，對於配偶與三等親以內血親、姻親及共同生活之家屬，不得在其主管單位進用。</text:p>
            <text:p text:style-name="P133"><text:span text:style-name="T134">(3)</text:span><text:span text:style-name="T135"><text:tab/>有權核定(核轉)進用之主官、副主官，對於配偶與三等親以內血親、姻親及共同生活之家屬，不得在核定進用單位進用。</text:span></text:p>
          </table:table-cell>
        </table:table-row>
        <text:soft-page-break/>
        <table:table-row table:style-name="TableRow136">
          <table:table-cell table:style-name="TableCell137">
            <text:p text:style-name="P138"><text:span text:style-name="T139">求才期間</text:span></text:p>
          </table:table-cell>
          <table:table-cell table:style-name="TableCell140">
            <text:p text:style-name="P141"><text:span text:style-name="T142">即日</text:span><text:span text:style-name="T143">起</text:span></text:p>
          </table:table-cell>
        </table:table-row>
        <table:table-row table:style-name="TableRow144">
          <table:table-cell table:style-name="TableCell145">
            <text:p text:style-name="P146"><text:span text:style-name="T147">應</text:span><text:span text:style-name="T148">徵</text:span><text:span text:style-name="T149">方式</text:span></text:p>
          </table:table-cell>
          <table:table-cell table:style-name="TableCell150">
            <text:p text:style-name="P151"><text:span text:style-name="T152">意者請檢附履歷表、</text:span><text:span text:style-name="T153">身分證</text:span><text:span text:style-name="T154">正</text:span><text:span text:style-name="T155">影本、</text:span><text:span text:style-name="T156">畢業證書</text:span><text:span text:style-name="T157">正</text:span><text:span text:style-name="T158">影本、護士或護理師證照</text:span><text:span text:style-name="T159">正</text:span><text:span text:style-name="T160">影本、工作經歷證明影本、</text:span><text:span text:style-name="T161">良民證</text:span><text:span text:style-name="T162">、</text:span><text:span text:style-name="T163">體檢</text:span><text:span text:style-name="T164">報告</text:span><text:span text:style-name="T165">表</text:span><text:span text:style-name="T166">(</text:span><text:span text:style-name="T167">含B肝及胸部X光、</text:span><text:span text:style-name="T168">水痘、麻疹、德國麻疹</text:span><text:span text:style-name="T169">)</text:span><text:span text:style-name="T170">及相關證照影本等資料，逕寄花蓮縣新城鄉嘉里路</text:span><text:span text:style-name="T171">163</text:span><text:span text:style-name="T172">號，國軍花蓮總醫院行政室林貴珠小姐收</text:span><text:span text:style-name="T173">(</text:span><text:span text:style-name="T174">須註明應徵職務及聯絡電話</text:span><text:span text:style-name="T175">)</text:span><text:span text:style-name="T176">，證件資料不全者不予受理。</text:span></text:p>
            <text:p text:style-name="P177"/>
          </table:table-cell>
        </table:table-row>
        <table:table-row table:style-name="TableRow178">
          <table:table-cell table:style-name="TableCell179">
            <text:p text:style-name="P180"><text:span text:style-name="T181">考試內容</text:span></text:p>
          </table:table-cell>
          <table:table-cell table:style-name="TableCell182">
            <text:p text:style-name="P183"><text:span text:style-name="T184">一、筆試：題目：</text:span><text:span text:style-name="T185">50</text:span><text:span text:style-name="T186">題、每題</text:span><text:span text:style-name="T187">2</text:span><text:span text:style-name="T188">分，總分</text:span><text:span text:style-name="T189">100</text:span><text:span text:style-name="T190">分；出題範圍：</text:span><text:span text:style-name="T191">參考</text:span><text:span text:style-name="T192">考試院護理師檢覈考試題，以內外科護理為主。</text:span></text:p>
            <text:p text:style-name="P193"><text:span text:style-name="T194">二、面試：總分</text:span><text:span text:style-name="T195">100</text:span><text:span text:style-name="T196">分</text:span></text:p>
          </table:table-cell>
        </table:table-row>
        <table:table-row table:style-name="TableRow197">
          <table:table-cell table:style-name="TableCell198">
            <text:p text:style-name="P199"><text:span text:style-name="T200">錄取標準</text:span></text:p>
          </table:table-cell>
          <table:table-cell table:style-name="TableCell201">
            <text:p text:style-name="P202"><text:span text:style-name="T203">筆試及面試成績均高於</text:span><text:span text:style-name="T204">75</text:span><text:span text:style-name="T205">分</text:span></text:p>
          </table:table-cell>
        </table:table-row>
        <table:table-row table:style-name="TableRow206">
          <table:table-cell table:style-name="TableCell207">
            <text:p text:style-name="P208"><text:span text:style-name="T209">考試時間</text:span></text:p>
          </table:table-cell>
          <table:table-cell table:style-name="TableCell210">
            <text:p text:style-name="P211"><text:span text:style-name="T212">於接獲履歷後另行通知</text:span><text:span text:style-name="T213">(</text:span><text:span text:style-name="T214">請手機保持暢通</text:span><text:span text:style-name="T215">)</text:span></text:p>
          </table:table-cell>
        </table:table-row>
        <table:table-row table:style-name="TableRow216">
          <table:table-cell table:style-name="TableCell217">
            <text:p text:style-name="P218"><text:span text:style-name="T219">考試地點</text:span></text:p>
          </table:table-cell>
          <table:table-cell table:style-name="TableCell220">
            <text:p text:style-name="P221"><text:span text:style-name="T222">國軍花蓮總醫院二樓會議室</text:span></text:p>
          </table:table-cell>
        </table:table-row>
        <table:table-row table:style-name="TableRow223">
          <table:table-cell table:style-name="TableCell224">
            <text:p text:style-name="P225"><text:span text:style-name="T226">工作地點</text:span></text:p>
          </table:table-cell>
          <table:table-cell table:style-name="TableCell227">
            <text:p text:style-name="P228"><text:span text:style-name="T229">花蓮</text:span></text:p>
          </table:table-cell>
        </table:table-row>
        <table:table-row table:style-name="TableRow230">
          <table:table-cell table:style-name="TableCell231">
            <text:p text:style-name="P232"><text:span text:style-name="T233">上班時間</text:span></text:p>
          </table:table-cell>
          <table:table-cell table:style-name="TableCell234">
            <text:p text:style-name="P235"><text:bookmark-start text:name="OLE_LINK1"/><text:span text:style-name="T236">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02:00Z</meta:creation-date>
    <dc:date>2025-05-21T08:02:00Z</dc:date>
    <meta:print-date>2022-10-24T11:12:00Z</meta:print-date>
    <meta:template xlink:href="Normal" xlink:type="simple"/>
    <meta:editing-cycles>2</meta:editing-cycles>
    <meta:editing-duration>PT60S</meta:editing-duration>
    <meta:document-statistic meta:page-count="2" meta:paragraph-count="2" meta:word-count="200" meta:character-count="1341" meta:row-count="9" meta:non-whitespace-character-count="1143"/>
  </office:meta>
</office:document-meta>
</file>