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479in"/>
    </style:style>
    <style:style style:name="TableColumn3" style:family="table-column">
      <style:table-column-properties style:column-width="5.3631in"/>
    </style:style>
    <style:style style:name="Table1" style:family="table" style:master-page-name="MP0">
      <style:table-properties style:width="6.6111in" fo:margin-left="0.075in" table:align="left"/>
    </style:style>
    <style:style style:name="TableRow4" style:family="table-row">
      <style:table-row-properties style:min-row-height="0.359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9" style:family="table-row">
      <style:table-row-properties style:min-row-height="0.359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14" style:family="table-row">
      <style:table-row-properties style:min-row-height="0.359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19" style:family="table-row">
      <style:table-row-properties style:min-row-height="0.359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24" style:family="table-row">
      <style:table-row-properties style:min-row-height="0.359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min-row-height="0.359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 style:min-row-height="1.3381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list-style-name="LFO6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P39" style:parent-style-name="內文" style:list-style-name="LFO6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P40" style:parent-style-name="內文" style:list-style-name="LFO6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P41" style:parent-style-name="內文" style:list-style-name="LFO6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P42" style:parent-style-name="內文" style:list-style-name="LFO6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P43" style:parent-style-name="內文" style:list-style-name="LFO6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P44" style:parent-style-name="內文" style:list-style-name="LFO6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TableRow45" style:family="table-row">
      <style:table-row-properties style:min-row-height="0.6638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list-style-name="LFO8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50" style:parent-style-name="內文" style:list-style-name="LFO8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 style:min-row-height="0.2937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list-style-name="LFO9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56" style:parent-style-name="內文" style:list-style-name="LFO9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57" style:parent-style-name="內文" style:list-style-name="LFO9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58" style:family="table-row">
      <style:table-row-properties style:min-row-height="0.527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list-style-name="LFO10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63" style:parent-style-name="內文" style:list-style-name="LFO10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Row64" style:family="table-row">
      <style:table-row-properties style:min-row-height="0.452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69" style:family="table-row">
      <style:table-row-properties style:min-row-height="0.359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74" style:family="table-row">
      <style:table-row-properties style:min-row-height="0.359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79" style:family="table-row">
      <style:table-row-properties style:min-row-height="3.002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line-height="0.3194in"/>
      <style:text-properties style:font-name="標楷體" style:font-name-asian="標楷體" fo:font-size="16pt" style:font-size-asian="16pt" style:font-size-complex="16pt"/>
    </style:style>
    <style:style style:name="P84" style:parent-style-name="內文" style:list-style-name="LFO3" style:family="paragraph">
      <style:paragraph-properties style:snap-to-layout-grid="false" fo:text-align="justify"/>
      <style:text-properties style:font-name-asian="標楷體" style:letter-kerning="true" fo:font-size="16pt" style:font-size-asian="16pt" style:font-size-complex="16pt"/>
    </style:style>
    <style:style style:name="P85" style:parent-style-name="內文" style:list-style-name="LFO3" style:family="paragraph">
      <style:paragraph-properties style:snap-to-layout-grid="false" fo:text-align="justify"/>
      <style:text-properties style:font-name-asian="標楷體" style:letter-kerning="true" fo:font-size="16pt" style:font-size-asian="16pt" style:font-size-complex="16pt"/>
    </style:style>
    <style:style style:name="P86" style:parent-style-name="內文" style:list-style-name="LFO3" style:family="paragraph">
      <style:paragraph-properties style:snap-to-layout-grid="false" fo:text-align="justify"/>
      <style:text-properties style:font-name-asian="標楷體" style:letter-kerning="true" fo:font-size="16pt" style:font-size-asian="16pt" style:font-size-complex="16pt"/>
    </style:style>
    <style:style style:name="P87" style:parent-style-name="內文" style:list-style-name="LFO3" style:family="paragraph">
      <style:paragraph-properties style:snap-to-layout-grid="false" fo:text-align="justify"/>
      <style:text-properties style:font-name-asian="標楷體" style:letter-kerning="true" fo:font-size="16pt" style:font-size-asian="16pt" style:font-size-complex="16pt"/>
    </style:style>
    <style:style style:name="P88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/>求才機構</text:p>
          </table:table-cell>
          <table:table-cell table:style-name="TableCell7">
            <text:p text:style-name="P8">國軍花蓮總醫院醫療部內科部生理功能檢查室</text:p>
          </table:table-cell>
        </table:table-row>
        <table:table-row table:style-name="TableRow9">
          <table:table-cell table:style-name="TableCell10">
            <text:p text:style-name="P11">名額</text:p>
          </table:table-cell>
          <table:table-cell table:style-name="TableCell12">
            <text:p text:style-name="P13">內視鏡技術員一名</text:p>
          </table:table-cell>
        </table:table-row>
        <table:table-row table:style-name="TableRow14">
          <table:table-cell table:style-name="TableCell15">
            <text:p text:style-name="P16">聯絡地址</text:p>
          </table:table-cell>
          <table:table-cell table:style-name="TableCell17">
            <text:p text:style-name="P18">花蓮縣新城鄉嘉里路163號</text:p>
          </table:table-cell>
        </table:table-row>
        <table:table-row table:style-name="TableRow19">
          <table:table-cell table:style-name="TableCell20">
            <text:p text:style-name="P21">聯絡電話</text:p>
          </table:table-cell>
          <table:table-cell table:style-name="TableCell22">
            <text:p text:style-name="P23">03-8263151轉815881</text:p>
          </table:table-cell>
        </table:table-row>
        <table:table-row table:style-name="TableRow24">
          <table:table-cell table:style-name="TableCell25">
            <text:p text:style-name="P26">傳真</text:p>
          </table:table-cell>
          <table:table-cell table:style-name="TableCell27">
            <text:p text:style-name="P28">03-8261370</text:p>
          </table:table-cell>
        </table:table-row>
        <table:table-row table:style-name="TableRow29">
          <table:table-cell table:style-name="TableCell30">
            <text:p text:style-name="P31">聯絡人</text:p>
          </table:table-cell>
          <table:table-cell table:style-name="TableCell32">
            <text:p text:style-name="P33">林貴珠</text:p>
          </table:table-cell>
        </table:table-row>
        <table:table-row table:style-name="TableRow34">
          <table:table-cell table:style-name="TableCell35">
            <text:p text:style-name="P36">工作內容</text:p>
          </table:table-cell>
          <table:table-cell table:style-name="TableCell37">
            <text:list text:style-name="LFO6" text:continue-numbering="true">
              <text:list-item>
                <text:p text:style-name="P38">協助生理功能檢查前安排、給予藥物、部分執行、檢查前後衛教等事宜(含腹部超音波、內視鏡、碳-13尿素吹氣、神經功能溫度閾值測定等)。</text:p>
              </text:list-item>
              <text:list-item>
                <text:p text:style-name="P39">生理功能檢查室櫃檯檢查報到、檢查相關資料查詢、預約與變更排程、病房病人傳送聯絡、其他電話聯繫等事宜。</text:p>
              </text:list-item>
              <text:list-item>
                <text:p text:style-name="P40">內視鏡及腹部超音波相關醫療裝備、衛耗材等保養與管理。</text:p>
              </text:list-item>
              <text:list-item>
                <text:p text:style-name="P41">內視鏡清潔消毒、相關器械送消。</text:p>
              </text:list-item>
              <text:list-item>
                <text:p text:style-name="P42">參與內視鏡個案管理紀錄、追蹤通知回診。</text:p>
              </text:list-item>
              <text:list-item>
                <text:p text:style-name="P43">配合候傳支援緊急內視鏡檢查。</text:p>
              </text:list-item>
              <text:list-item>
                <text:p text:style-name="P44">腸胃科相關業務交辦事項。</text:p>
              </text:list-item>
            </text:list>
          </table:table-cell>
        </table:table-row>
        <table:table-row table:style-name="TableRow45">
          <table:table-cell table:style-name="TableCell46">
            <text:p text:style-name="P47">工作待遇</text:p>
          </table:table-cell>
          <table:table-cell table:style-name="TableCell48">
            <text:list text:style-name="LFO8" text:continue-numbering="true">
              <text:list-item>
                <text:p text:style-name="P49">底薪為新台幣41,640元/每月，且還享有額外的福利金及年終獎金。</text:p>
              </text:list-item>
              <text:list-item>
                <text:p text:style-name="P50">依勞基法規定平假日加班可選加班費或補休。</text:p>
              </text:list-item>
            </text:list>
          </table:table-cell>
        </table:table-row>
        <table:table-row table:style-name="TableRow51">
          <table:table-cell table:style-name="TableCell52">
            <text:p text:style-name="P53">福利</text:p>
          </table:table-cell>
          <table:table-cell table:style-name="TableCell54">
            <text:list text:style-name="LFO9" text:continue-numbering="true">
              <text:list-item>
                <text:p text:style-name="P55">享勞、健保費及勞退金(院方提撥薪資6%)。</text:p>
              </text:list-item>
              <text:list-item>
                <text:p text:style-name="P56">工作期間在本院就醫優惠，每年免費員工體檢乙次。</text:p>
              </text:list-item>
              <text:list-item>
                <text:p text:style-name="P57">婚、喪、產、病假及慰勞假皆依照勞基法之休、請假規定實施；服務滿半年以上3天特別休假，另享特別休假補助費(1,600元/天)。</text:p>
              </text:list-item>
            </text:list>
          </table:table-cell>
        </table:table-row>
        <table:table-row table:style-name="TableRow58">
          <table:table-cell table:style-name="TableCell59">
            <text:p text:style-name="P60">上班時間</text:p>
          </table:table-cell>
          <table:table-cell table:style-name="TableCell61">
            <text:list text:style-name="LFO10" text:continue-numbering="true">
              <text:list-item>
                <text:p text:style-name="P62">周一至週五08：00~17：00，例假日及國定假日休息。</text:p>
              </text:list-item>
              <text:list-item>
                <text:p text:style-name="P63">配合候傳，現暫定每周一、三、五至22:00，每周六08:00至17:00。</text:p>
              </text:list-item>
            </text:list>
          </table:table-cell>
        </table:table-row>
        <text:soft-page-break/>
        <table:table-row table:style-name="TableRow64">
          <table:table-cell table:style-name="TableCell65">
            <text:p text:style-name="P66">求才期間</text:p>
          </table:table-cell>
          <table:table-cell table:style-name="TableCell67">
            <text:p text:style-name="P68"><text:bookmark-start text:name="_Hlk67912167"/>114年12月31日(星期三)<text:bookmark-end text:name="_Hlk67912167"/>中午12時前(以文件到達為準)</text:p>
          </table:table-cell>
        </table:table-row>
        <table:table-row table:style-name="TableRow69">
          <table:table-cell table:style-name="TableCell70">
            <text:p text:style-name="P71">考試時間</text:p>
          </table:table-cell>
          <table:table-cell table:style-name="TableCell72">
            <text:p text:style-name="P73"><text:bookmark-start text:name="_Hlk66454070"/>115年01月12日(星期一)下午03時，<text:bookmark-end text:name="_Hlk66454070"/>於本院第二會議室辦理資格審查，資格審查完畢後辦理招考作業。日期時間若有修正，另行電話通知。</text:p>
          </table:table-cell>
        </table:table-row>
        <table:table-row table:style-name="TableRow74">
          <table:table-cell table:style-name="TableCell75">
            <text:p text:style-name="P76">考試地點</text:p>
          </table:table-cell>
          <table:table-cell table:style-name="TableCell77">
            <text:p text:style-name="P78">國軍花蓮總醫院第二會議室</text:p>
          </table:table-cell>
        </table:table-row>
        <table:table-row table:style-name="TableRow79">
          <table:table-cell table:style-name="TableCell80">
            <text:p text:style-name="P81">求才條件</text:p>
          </table:table-cell>
          <table:table-cell table:style-name="TableCell82">
            <text:p text:style-name="P83">報名資格條件:<text:s/></text:p>
            <text:list text:style-name="LFO3" text:continue-numbering="true">
              <text:list-item>
                <text:p text:style-name="P84">護理系畢業，具護理師執照。</text:p>
              </text:list-item>
              <text:list-item>
                <text:p text:style-name="P85">有消化道內視鏡技術師工作經驗兩年以上或相關證照。</text:p>
              </text:list-item>
              <text:list-item>
                <text:p text:style-name="P86">基本護理能力如靜脈注射、靜脈留置針、護理衛教等能力。</text:p>
              </text:list-item>
              <text:list-item>
                <text:p text:style-name="P87">文書軟體使用能力，如WORD、試算表軟體如EXCEL與PowerPoint簡報製作能力。</text:p>
              </text:list-item>
            </text:list>
          </table:table-cell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200pt" style:font-size-asian="200pt" style:font-size-complex="200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1</dc:title>
    <dc:description/>
    <dc:subject/>
    <meta:initial-creator>user</meta:initial-creator>
    <dc:creator>林貴珠</dc:creator>
    <meta:creation-date>2025-12-01T02:35:00Z</meta:creation-date>
    <dc:date>2025-12-01T02:35:00Z</dc:date>
    <meta:print-date>2023-05-01T00:2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3" meta:character-count="825" meta:row-count="5" meta:non-whitespace-character-count="703"/>
  </office:meta>
</office:document-meta>
</file>