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5.3631in"/>
    </style:style>
    <style:style style:name="Table1" style:family="table" style:master-page-name="MP0">
      <style:table-properties style:width="6.6111in" fo:margin-left="0.075in" table:align="left"/>
    </style:style>
    <style:style style:name="TableRow4" style:family="table-row">
      <style:table-row-properties style:min-row-height="0.35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33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9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0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1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2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3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44" style:parent-style-name="內文" style:list-style-name="LFO6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66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8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list-style-name="LFO8" style:family="paragraph">
      <style:paragraph-properties fo:line-height="0.3472in"/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list-style-name="LFO8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2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9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0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10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0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5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3.0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99" style:parent-style-name="內文" style:list-style-name="LFO3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02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103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104" style:parent-style-name="內文" style:list-style-name="LFO3" style:family="paragraph">
      <style:paragraph-properties style:snap-to-layout-grid="false" fo:text-align="justify"/>
      <style:text-properties style:font-name-asian="標楷體" style:letter-kerning="true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求才機構</text:p>
          </table:table-cell>
          <table:table-cell table:style-name="TableCell7">
            <text:p text:style-name="P8">國軍花蓮總醫院醫療部內科部生理功能檢查室</text:p>
          </table:table-cell>
        </table:table-row>
        <table:table-row table:style-name="TableRow9">
          <table:table-cell table:style-name="TableCell10">
            <text:p text:style-name="P11">名額</text:p>
          </table:table-cell>
          <table:table-cell table:style-name="TableCell12">
            <text:p text:style-name="P13">內視鏡技術員一名</text:p>
          </table:table-cell>
        </table:table-row>
        <table:table-row table:style-name="TableRow14">
          <table:table-cell table:style-name="TableCell15">
            <text:p text:style-name="P16">聯絡地址</text:p>
          </table:table-cell>
          <table:table-cell table:style-name="TableCell17">
            <text:p text:style-name="P18">花蓮縣新城鄉嘉里路163號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03-8263151轉815881</text:p>
          </table:table-cell>
        </table:table-row>
        <table:table-row table:style-name="TableRow24">
          <table:table-cell table:style-name="TableCell25">
            <text:p text:style-name="P26">傳真</text:p>
          </table:table-cell>
          <table:table-cell table:style-name="TableCell27">
            <text:p text:style-name="P28">03-8261370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>林貴珠</text:p>
          </table:table-cell>
        </table:table-row>
        <table:table-row table:style-name="TableRow34">
          <table:table-cell table:style-name="TableCell35">
            <text:p text:style-name="P36">工作內容</text:p>
          </table:table-cell>
          <table:table-cell table:style-name="TableCell37">
            <text:list text:style-name="LFO6" text:continue-numbering="true">
              <text:list-item>
                <text:p text:style-name="P38">協助生理功能檢查前安排、給予藥物、部分執行、檢查前後衛教等事宜(含腹部超音波、內視鏡、碳-13尿素吹氣、神經功能溫度閾值測定等)。</text:p>
              </text:list-item>
              <text:list-item>
                <text:p text:style-name="P39">生理功能檢查室櫃檯檢查報到、檢查相關資料查詢、預約與變更排程、病房病人傳送聯絡、其他電話聯繫等事宜。</text:p>
              </text:list-item>
              <text:list-item>
                <text:p text:style-name="P40">內視鏡及腹部超音波相關醫療裝備、衛耗材等保養與管理。</text:p>
              </text:list-item>
              <text:list-item>
                <text:p text:style-name="P41">內視鏡清潔消毒、相關器械送消。</text:p>
              </text:list-item>
              <text:list-item>
                <text:p text:style-name="P42">參與內視鏡個案管理紀錄、追蹤通知回診。</text:p>
              </text:list-item>
              <text:list-item>
                <text:p text:style-name="P43">配合候傳支援緊急內視鏡檢查。</text:p>
              </text:list-item>
              <text:list-item>
                <text:p text:style-name="P44">腸胃科相關業務交辦事項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待遇</text:p>
          </table:table-cell>
          <table:table-cell table:style-name="TableCell48">
            <text:list text:style-name="LFO8" text:continue-numbering="true">
              <text:list-item>
                <text:p text:style-name="P49"><text:span text:style-name="T50">首三個月為試用期，期間以雇二職等任用，月薪為新台幣</text:span><text:span text:style-name="T51">36,</text:span><text:span text:style-name="T52">970</text:span><text:span text:style-name="T53">元。</text:span><text:span text:style-name="T54">期間將進行專業技能培訓與工作適應觀察</text:span><text:span text:style-name="T55">並考核</text:span><text:span text:style-name="T56">，</text:span><text:span text:style-name="T57">未取得「內視鏡技術員證書」者，原則上以聘二職等繼續任用</text:span><text:span text:style-name="T58">。</text:span></text:p>
              </text:list-item>
              <text:list-item>
                <text:p text:style-name="P59">通過試用期考核，且已取得「內視鏡技術員證書」者以聘一職等任用，月薪為新台幣41,640元。</text:p>
              </text:list-item>
              <text:list-item>
                <text:p text:style-name="P60"><text:span text:style-name="T61">享有額外的福利金及年終獎金</text:span><text:span text:style-name="T62">。</text:span><text:span text:style-name="T63">依勞基法規定平假日加班可選加班費或補休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福利</text:p>
          </table:table-cell>
          <table:table-cell table:style-name="TableCell67">
            <text:list text:style-name="LFO9" text:continue-numbering="true">
              <text:list-item>
                <text:p text:style-name="P68">享勞、健保費及勞退金(院方提撥薪資6%)。</text:p>
              </text:list-item>
              <text:list-item>
                <text:p text:style-name="P69">工作期間在本院就醫優惠，每年免費員工體檢乙次。</text:p>
              </text:list-item>
              <text:list-item>
                <text:p text:style-name="P70">婚、喪、產、病假及慰勞假皆依照勞基法之休、請<text:soft-page-break/>假規定實施；服務滿半年以上3天特別休假，另享特別休假補助費(1,600元/天)。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上班時間</text:p>
          </table:table-cell>
          <table:table-cell table:style-name="TableCell74">
            <text:list text:style-name="LFO10" text:continue-numbering="true">
              <text:list-item>
                <text:p text:style-name="P75">周一至週五08：00~17：00。</text:p>
              </text:list-item>
              <text:list-item>
                <text:p text:style-name="P76">例假日及國定假日休息。</text:p>
              </text:list-item>
              <text:list-item>
                <text:p text:style-name="P77">配合輪值候傳支援緊急內視鏡檢查，時間待定。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求才期間</text:p>
          </table:table-cell>
          <table:table-cell table:style-name="TableCell81">
            <text:p text:style-name="P82">即日起至招聘完成止(以本院文卷室收迄章為憑)</text:p>
          </table:table-cell>
        </table:table-row>
        <table:table-row table:style-name="TableRow83">
          <table:table-cell table:style-name="TableCell84">
            <text:p text:style-name="P85">考試時間</text:p>
          </table:table-cell>
          <table:table-cell table:style-name="TableCell86">
            <text:p text:style-name="P87">另行電話通知</text:p>
          </table:table-cell>
        </table:table-row>
        <table:table-row table:style-name="TableRow88">
          <table:table-cell table:style-name="TableCell89">
            <text:p text:style-name="P90">考試地點</text:p>
          </table:table-cell>
          <table:table-cell table:style-name="TableCell91">
            <text:p text:style-name="P92">國軍花蓮總醫院第二會議室</text:p>
          </table:table-cell>
        </table:table-row>
        <table:table-row table:style-name="TableRow93">
          <table:table-cell table:style-name="TableCell94">
            <text:p text:style-name="P95">求才條件</text:p>
          </table:table-cell>
          <table:table-cell table:style-name="TableCell96">
            <text:p text:style-name="P97">報名資格條件:<text:s/></text:p>
            <text:list text:style-name="LFO3" text:continue-numbering="true">
              <text:list-item>
                <text:p text:style-name="P98">護理系畢業，具國內護理師執照。</text:p>
              </text:list-item>
              <text:list-item>
                <text:p text:style-name="P99"><text:span text:style-name="T100">具病房工作經驗者優</text:span><text:span text:style-name="T101">。</text:span></text:p>
              </text:list-item>
              <text:list-item>
                <text:p text:style-name="P102">有消化道內視鏡技術師工作經驗或消化系內視鏡技術師證書優。</text:p>
              </text:list-item>
              <text:list-item>
                <text:p text:style-name="P103">基本護理能力如靜脈注射、靜脈留置針、護理衛教等能力。</text:p>
              </text:list-item>
              <text:list-item>
                <text:p text:style-name="P104">文書軟體使用能力，如WORD、試算表軟體如EXCEL與PowerPoint簡報製作能力。</text:p>
              </text:list-item>
            </text:list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0pt" style:font-size-asian="200pt" style:font-size-complex="20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林貴珠</dc:creator>
    <meta:creation-date>2026-05-06T07:50:00Z</meta:creation-date>
    <dc:date>2026-05-06T07:50:00Z</dc:date>
    <meta:print-date>2023-05-01T00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