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fo:color="#999999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9.00pt"/>
        </style:tab-stops>
      </style:paragraph-properties>
    </style:style>
    <style:style style:name="P3" style:family="paragraph">
      <style:paragraph-properties fo:line-height="100.00%" fo:text-align="center" fo:margin-top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1.40pt" fo:text-indent="-1.40pt">
        <style:tab-stops>
          <style:tab-stop style:position="145.55pt" style:type="center"/>
          <style:tab-stop style:position="49536.10pt"/>
          <style:tab-stop style:position="421120.25pt" style:type="right"/>
          <style:tab-stop style:position="485822.60pt" style:type="right"/>
          <style:tab-stop style:position="53.30pt" style:type="center"/>
          <style:tab-stop style:position="49535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45.55pt" style:type="center"/>
          <style:tab-stop style:position="49536.10pt"/>
          <style:tab-stop style:position="421120.25pt" style:type="right"/>
          <style:tab-stop style:position="485822.60pt" style:type="right"/>
          <style:tab-stop style:position="53.30pt" style:type="center"/>
          <style:tab-stop style:position="49535.35pt"/>
        </style:tab-stops>
      </style:paragraph-properties>
    </style:style>
    <style:style style:name="P11" style:family="paragraph">
      <style:paragraph-properties fo:line-height="100.00%" fo:text-align="left" fo:margin-left="1.40pt" fo:text-indent="-1.40pt">
        <style:tab-stops>
          <style:tab-stop style:position="145.55pt" style:type="center"/>
          <style:tab-stop style:position="49344.10pt"/>
          <style:tab-stop style:position="421120.25pt" style:type="right"/>
          <style:tab-stop style:position="11.40pt"/>
          <style:tab-stop style:position="53.30pt" style:type="center"/>
          <style:tab-stop style:position="49343.3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0.00pt" fo:text-indent="28.00p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145.55pt" style:type="center"/>
          <style:tab-stop style:position="49344.10pt"/>
          <style:tab-stop style:position="421120.25pt" style:type="right"/>
          <style:tab-stop style:position="11.40pt"/>
          <style:tab-stop style:position="53.30pt" style:type="center"/>
          <style:tab-stop style:position="49343.35pt"/>
        </style:tab-stops>
      </style:paragraph-properties>
    </style:style>
    <style:style style:name="P15" style:family="paragraph">
      <style:paragraph-properties fo:line-height="100.00%" fo:text-align="left" fo:margin-left="1.40pt" fo:text-indent="-1.40pt">
        <style:tab-stops>
          <style:tab-stop style:position="98.00pt" style:type="center"/>
          <style:tab-stop style:position="49344.1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98.00pt" style:type="center"/>
          <style:tab-stop style:position="49344.10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98.00pt"/>
          <style:tab-stop style:position="49344.10pt"/>
          <style:tab-stop style:position="421120.25pt" style:type="right"/>
          <style:tab-stop style:position="-1.40pt"/>
          <style:tab-stop style:position="238.40pt"/>
          <style:tab-stop style:position="49343.3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top="6.00pt"/>
    </style:style>
    <style:style style:name="P21" style:family="paragraph">
      <style:paragraph-properties fo:line-height="100.00%" fo:text-align="left" fo:margin-left="0.00pt" fo:text-indent="25.2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98.00pt"/>
          <style:tab-stop style:position="49344.10pt"/>
          <style:tab-stop style:position="421120.25pt" style:type="right"/>
          <style:tab-stop style:position="-1.40pt"/>
          <style:tab-stop style:position="238.40pt"/>
          <style:tab-stop style:position="49343.35pt"/>
        </style:tab-stops>
      </style:paragraph-properties>
    </style:style>
    <style:style style:name="P25" style:family="paragraph">
      <style:paragraph-properties fo:line-height="100.00%" fo:text-align="left" fo:margin-left="1.40pt" fo:text-indent="-1.40pt">
        <style:tab-stops>
          <style:tab-stop style:position="98.00pt"/>
          <style:tab-stop style:position="49344.10pt"/>
          <style:tab-stop style:position="421120.25pt" style:type="right"/>
          <style:tab-stop style:position="-1.40pt"/>
          <style:tab-stop style:position="238.40pt"/>
          <style:tab-stop style:position="49343.35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98.00pt"/>
          <style:tab-stop style:position="49344.10pt"/>
          <style:tab-stop style:position="421120.25pt" style:type="right"/>
          <style:tab-stop style:position="-1.40pt"/>
          <style:tab-stop style:position="238.40pt"/>
          <style:tab-stop style:position="49343.35pt"/>
        </style:tab-stops>
      </style:paragraph-properties>
    </style:style>
    <style:style style:name="P30" style:family="paragraph">
      <style:paragraph-properties fo:line-height="100.00%" fo:text-align="left" fo:margin-left="1.40pt" fo:text-indent="-1.40pt">
        <style:tab-stops>
          <style:tab-stop style:position="98.00pt" style:type="center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1.40pt" fo:text-indent="-1.40pt">
        <style:tab-stops>
          <style:tab-stop style:position="98.00pt" style:type="center"/>
          <style:tab-stop style:position="49344.10pt" style:leader-style="dotted"/>
          <style:tab-stop style:position="421120.25pt" style:type="right"/>
          <style:tab-stop style:position="-1.40pt"/>
        </style:tab-stops>
      </style:paragraph-properties>
    </style:style>
    <style:style style:name="P36" style:family="paragraph">
      <style:paragraph-properties fo:line-height="100.00%" fo:text-align="left" fo:margin-top="6.00pt"/>
    </style:style>
    <style:style style:name="P37" style:family="paragraph">
      <style:paragraph-properties fo:line-height="100.00%" fo:text-align="center" fo:margin-top="6.00p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0.660417in"/>
    </style:style>
    <style:style style:name="TableColumn0102" style:family="table-column">
      <style:table-column-properties style:column-width="0.759722in"/>
    </style:style>
    <style:style style:name="TableColumn0103" style:family="table-column">
      <style:table-column-properties style:column-width="1.250000in"/>
    </style:style>
    <style:style style:name="TableColumn0104" style:family="table-column">
      <style:table-column-properties style:column-width="0.660417in"/>
    </style:style>
    <style:style style:name="TableColumn0105" style:family="table-column">
      <style:table-column-properties style:column-width="0.875000in"/>
    </style:style>
    <style:style style:name="TableColumn0106" style:family="table-column">
      <style:table-column-properties style:column-width="0.375000in"/>
    </style:style>
    <style:style style:name="TableColumn0107" style:family="table-column">
      <style:table-column-properties style:column-width="0.771528in"/>
    </style:style>
    <style:style style:name="TableColumn0108" style:family="table-column">
      <style:table-column-properties style:column-width="0.228472in"/>
    </style:style>
    <style:style style:name="TableColumn0109" style:family="table-column">
      <style:table-column-properties style:column-width="0.500000in"/>
    </style:style>
    <style:style style:name="TableColumn0110" style:family="table-column">
      <style:table-column-properties style:column-width="1.000000in"/>
    </style:style>
    <style:style style:name="Table01" style:family="table">
      <style:table-properties style:width="8.461111in" fo:margin-left="0.000000in" style:writing-mode="lr" table:align="left" style:may-break-between-rows="true"/>
    </style:style>
    <style:style style:name="TableRow0100" style:family="table-row">
      <style:table-row-properties style:min-row-height="0.422222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421528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576389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64583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9" style:family="table-cell">
      <style:table-cell-properties fo:border-top="0.010417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310" style:family="table-cell">
      <style:table-cell-properties fo:border-top="0.010417in solid #000000" fo:border-left="0.00069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364583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9" style:family="table-cell">
      <style:table-cell-properties fo:border-top="0.000694in solid #000000" fo:border-left="0.000694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0410" style:family="table-cell">
      <style:table-cell-properties fo:border-top="0.010417in solid #000000" fo:border-left="0.000694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1.117361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top" fo:background-color="#ffffff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門（急）診就診證明書</text:span></text:p>
      <text:p text:style-name="P2"><text:span text:style-name="T2">Hualien Armed Forces General Hospital</text:span></text:p>
      <text:p text:style-name="P3"><text:span text:style-name="T3">Treatment Certificate of the Outpatient/Emergency Department</text:span></text:p>
      <text:p text:style-name="P4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 table:number-columns-spanned="2">
            <text:p text:style-name="P6"><text:span text:style-name="T5">Name</text:span><text:span text:style-name="T6"/></text:p>
          </table:table-cell>
          <table:covered-table-cell/>
          <table:table-cell table:style-name="TableCell010002">
            <text:p text:style-name="P7"><text:span text:style-name="T7">Sex</text:span><text:span text:style-name="T8"/></text:p>
          </table:table-cell>
          <table:table-cell table:style-name="TableCell010003">
            <text:p text:style-name="P7"><text:span text:style-name="T9">Date of Birth</text:span><text:span text:style-name="T10"/></text:p>
          </table:table-cell>
          <table:table-cell table:style-name="TableCell010004" table:number-columns-spanned="2">
            <text:p text:style-name="P7"><text:span text:style-name="T11">Nationality</text:span><text:span text:style-name="T12"/></text:p>
          </table:table-cell>
          <table:covered-table-cell/>
          <table:table-cell table:style-name="TableCell010006" table:number-columns-spanned="2">
            <text:p text:style-name="P8"><text:span text:style-name="T13">ID.Card No./</text:span></text:p>
            <text:p text:style-name="P8"><text:span text:style-name="T13">Passport No.</text:span><text:span text:style-name="T14"/></text:p>
          </table:table-cell>
          <table:covered-table-cell/>
          <table:table-cell table:style-name="TableCell010008" table:number-columns-spanned="3">
            <text:p text:style-name="P9"><text:span text:style-name="T15">MRN</text:span><text:span text:style-name="T16">#</text:span><text:span text:style-name="T17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12"><text:span text:style-name="T18">.</text:span><text:span text:style-name="T19"/></text:p>
          </table:table-cell>
          <table:covered-table-cell/>
          <table:table-cell table:style-name="TableCell010102">
            <text:p text:style-name="P12"><text:span text:style-name="T19"/></text:p>
          </table:table-cell>
          <table:table-cell table:style-name="TableCell010103">
            <text:p text:style-name="P13"><text:span text:style-name="T19"/></text:p>
          </table:table-cell>
          <table:table-cell table:style-name="TableCell010104" table:number-columns-spanned="2">
            <text:p text:style-name="P13"><text:span text:style-name="T19"/></text:p>
          </table:table-cell>
          <table:covered-table-cell/>
          <table:table-cell table:style-name="TableCell010106" table:number-columns-spanned="2">
            <text:p text:style-name="P13"><text:span text:style-name="T19"/></text:p>
          </table:table-cell>
          <table:covered-table-cell/>
          <table:table-cell table:style-name="TableCell010108" table:number-columns-spanned="3">
            <text:p text:style-name="P13"><text:span text:style-name="T19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6"><text:span text:style-name="T20">Service Unit</text:span><text:span text:style-name="T21"/></text:p>
          </table:table-cell>
          <table:table-cell table:style-name="TableCell010201" table:number-columns-spanned="10">
            <text:p text:style-name="P16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rows-spanned="2">
            <text:p text:style-name="P19"><text:span text:style-name="T22">Section</text:span><text:span text:style-name="T23"/></text:p>
          </table:table-cell>
          <table:table-cell table:style-name="TableCell010301" table:number-columns-spanned="4" table:number-rows-spanned="2">
            <text:p text:style-name="P19"><text:span text:style-name="T23"/></text:p>
          </table:table-cell>
          <table:covered-table-cell/>
          <table:covered-table-cell/>
          <table:covered-table-cell/>
          <table:table-cell table:style-name="TableCell010305" table:number-columns-spanned="2" table:number-rows-spanned="2">
            <text:p text:style-name="P20"><text:span text:style-name="T24">Date of OPD/ER Visit</text:span><text:span text:style-name="T25"/></text:p>
          </table:table-cell>
          <table:covered-table-cell/>
          <table:table-cell table:style-name="TableCell010307" table:number-columns-spanned="2" table:number-rows-spanned="2">
            <text:p text:style-name="P21"><text:span text:style-name="T25"/></text:p>
          </table:table-cell>
          <table:covered-table-cell/>
          <table:table-cell table:style-name="TableCell010309">
            <text:p text:style-name="P22"><text:span text:style-name="T26">A.M.</text:span><text:span text:style-name="T27"/></text:p>
          </table:table-cell>
          <table:table-cell table:style-name="TableCell010310" table:number-rows-spanned="2">
            <text:p text:style-name="P23"><text:span text:style-name="T27"/></text:p>
          </table:table-cell>
        </table:table-row>
        <table:table-row table:style-name="TableRow0104">
          <table:covered-table-cell>
            <text:p text:style-name="P26"><text:span text:style-name="T27"><text:s/></text:span></text:p>
          </table:covered-table-cell>
          <table:covered-table-cell>
            <text:p text:style-name="P26"><text:span text:style-name="T27"><text:s/></text:span></text:p>
          </table:covered-table-cell>
          <table:covered-table-cell/>
          <table:covered-table-cell/>
          <table:covered-table-cell/>
          <table:covered-table-cell>
            <text:p text:style-name="P26"><text:span text:style-name="T27"><text:s/></text:span></text:p>
          </table:covered-table-cell>
          <table:covered-table-cell/>
          <table:covered-table-cell>
            <text:p text:style-name="P26"><text:span text:style-name="T27"><text:s/></text:span></text:p>
          </table:covered-table-cell>
          <table:covered-table-cell/>
          <table:table-cell table:style-name="TableCell010409">
            <text:p text:style-name="P27"><text:span text:style-name="T28">P.M.</text:span><text:span text:style-name="T29"/></text:p>
          </table:table-cell>
          <table:covered-table-cell>
            <text:p text:style-name="P28"><text:span text:style-name="T29"><text:s/></text:span></text:p>
          </table:covered-table-cell>
        </table:table-row>
        <table:table-row table:style-name="TableRow0105">
          <table:table-cell table:style-name="TableCell010500">
            <text:p text:style-name="P31"><text:span text:style-name="T30">Signature &amp;Seal</text:span></text:p>
            <text:p text:style-name="P31"><text:span text:style-name="T30">Of doctor</text:span><text:span text:style-name="T31"/></text:p>
          </table:table-cell>
          <table:table-cell table:style-name="TableCell010501" table:number-columns-spanned="4">
            <text:p text:style-name="P32"><text:span text:style-name="T31"/></text:p>
          </table:table-cell>
          <table:covered-table-cell/>
          <table:covered-table-cell/>
          <table:covered-table-cell/>
          <table:table-cell table:style-name="TableCell010505" table:number-columns-spanned="2">
            <text:p text:style-name="P33"><text:span text:style-name="T32">Seal of the Nursing Chief of the OPD/ER</text:span><text:span text:style-name="T33"/></text:p>
          </table:table-cell>
          <table:covered-table-cell/>
          <table:table-cell table:style-name="TableCell010507" table:number-columns-spanned="4">
            <text:p text:style-name="P34"><text:span text:style-name="T33"/></text:p>
          </table:table-cell>
          <table:covered-table-cell/>
          <table:covered-table-cell/>
          <table:covered-table-cell/>
        </table:table-row>
      </table:table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6"><text:span text:style-name="T33"/></text:p>
      <text:p text:style-name="P37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