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新細明體" style:font-family-asian="新細明體" style:font-family-complex="新細明體" fo:background-color="transparent" fo:color="#999999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9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8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8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8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8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9.00pt"/>
        </style:tab-stops>
      </style:paragraph-properties>
    </style:style>
    <style:style style:name="P2" style:family="paragraph">
      <style:paragraph-properties fo:line-height="100.00%" fo:text-align="center">
        <style:tab-stops>
          <style:tab-stop style:position="9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>
        <style:tab-stops>
          <style:tab-stop style:position="9.00pt"/>
        </style:tab-stops>
      </style:paragraph-properties>
    </style:style>
    <style:style style:name="P6" style:family="paragraph">
      <style:paragraph-properties fo:line-height="100.00%" fo:text-align="left" fo:margin-left="288.00pt" fo:text-indent="24.00pt"/>
    </style:style>
    <style:style style:name="P7" style:family="paragraph">
      <style:paragraph-properties fo:line-height="100.00%" fo:text-align="justify" fo:margin-left="0.00pt" fo:text-indent="36.00pt"/>
    </style:style>
    <style:style style:name="P8" style:family="paragraph">
      <style:paragraph-properties fo:line-height="100.00%" fo:text-align="left" fo:margin-left="0.00pt" fo:text-indent="28.00pt"/>
    </style:style>
    <style:style style:name="P9" style:family="paragraph">
      <style:paragraph-properties fo:line-height="100.00%" fo:text-align="left" fo:margin-left="0.00pt" fo:text-indent="163.70pt"/>
    </style:style>
    <style:style style:name="P10" style:family="paragraph">
      <style:paragraph-properties fo:line-height="100.00%" fo:text-align="left" fo:margin-left="16.00pt" fo:text-indent="-16.00pt"/>
    </style:style>
    <style:style style:name="P11" style:family="paragraph">
      <style:paragraph-properties fo:line-height="100.00%" fo:text-align="left" fo:margin-left="16.00pt" fo:text-indent="-16.00pt"/>
    </style:style>
  </office:automatic-styles>
  <office:body>
    <office:text>
      <text:p text:style-name="P1"><text:span text:style-name="T1">病歷資料申請委託書</text:span></text:p>
      <text:p text:style-name="P2"><text:span text:style-name="T2">Hualien Armed Forces General Hospital</text:span></text:p>
      <text:p text:style-name="P3"><text:span text:style-name="T3">Power of Attorney of </text:span></text:p>
      <text:p text:style-name="P3"><text:span text:style-name="T3">Case History Information Application</text:span></text:p>
      <text:p text:style-name="P4"><text:span text:style-name="T4">To: </text:span></text:p>
      <text:p text:style-name="P5"><text:span text:style-name="T5">Hualien Armed Forces General Hospital</text:span></text:p>
      <text:p text:style-name="P6"><text:span text:style-name="T6">Date: </text:span></text:p>
      <text:p text:style-name="P7"><text:span text:style-name="T7">The undersigned,<text:s/></text:span><text:span text:style-name="T8"><text:s text:c="18"/></text:span><text:span text:style-name="T9">due to</text:span><text:span text:style-name="T10">□</text:span><text:span text:style-name="T11"><text:s/>job<text:s/></text:span><text:span text:style-name="T12">□</text:span><text:span text:style-name="T13">going abroad<text:s/></text:span><text:span text:style-name="T14">□</text:span><text:span text:style-name="T15"><text:s/>getting sick<text:s/></text:span><text:span text:style-name="T16">□</text:span><text:span text:style-name="T17"><text:s/>far distance<text:s/></text:span><text:span text:style-name="T18">□</text:span><text:span text:style-name="T19"><text:s/>others, cannot apply for the Diagnosis Certificate personally, and hereby authorizes Mr./Miss</text:span><text:span text:style-name="T20"><text:s text:c="17"/></text:span><text:span text:style-name="T21"><text:s/>to act in his/her behalf.</text:span></text:p>
      <text:p text:style-name="P8"><text:span text:style-name="T22"/></text:p>
      <text:p text:style-name="P9"><text:span text:style-name="T23">Consignor</text:span><text:span text:style-name="T24">’</text:span><text:span text:style-name="T25">s signature and seal:</text:span></text:p>
      <text:p text:style-name="P9"><text:span text:style-name="T25">Chart No.:</text:span></text:p>
      <text:p text:style-name="P9"><text:span text:style-name="T25">Id. No.:</text:span></text:p>
      <text:p text:style-name="P9"><text:span text:style-name="T25">Address: </text:span></text:p>
      <text:p text:style-name="P9"><text:span text:style-name="T25">Telephone No.:</text:span></text:p>
      <text:p text:style-name="P9"><text:span text:style-name="T26"/></text:p>
      <text:p text:style-name="P9"><text:span text:style-name="T27">Agent</text:span><text:span text:style-name="T28">’</text:span><text:span text:style-name="T29">s signature and seal:</text:span></text:p>
      <text:p text:style-name="P9"><text:span text:style-name="T29">Relationship:</text:span></text:p>
      <text:p text:style-name="P9"><text:span text:style-name="T29">Id. No.: </text:span></text:p>
      <text:p text:style-name="P9"><text:span text:style-name="T29">Address:</text:span></text:p>
      <text:p text:style-name="P9"><text:span text:style-name="T29">Telephone No.: </text:span></text:p>
      <text:p text:style-name="P9"><text:span text:style-name="T30"/></text:p>
      <text:p text:style-name="P10"><text:span text:style-name="T31">※</text:span><text:span text:style-name="T32">Both consignor</text:span><text:span text:style-name="T33">’</text:span><text:span text:style-name="T34">s and agent</text:span><text:span text:style-name="T35">’</text:span><text:span text:style-name="T36">s photocopies of front and back of ID Card shall be enclosed.</text:span><text:span text:style-name="T37">30-G0-51</text:span><text:span text:style-name="T38">（</text:span><text:span text:style-name="T39">90.03</text:span><text:span text:style-name="T40">醫療紀錄管理委員會審核通過）</text:span></text:p>
      <text:p text:style-name="P11"><text:span text:style-name="T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