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fo:color="#999999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3.00pt" fo:margin-bottom="3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top="12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top="6.00pt" fo:margin-bottom="6.00pt"/>
    </style:style>
    <style:style style:name="P9" style:family="paragraph">
      <style:paragraph-properties fo:line-height="100.00%" fo:text-align="center" fo:margin-top="12.00pt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8.35pt" fo:text-indent="0.00pt" fo:margin-bottom="6.00pt"/>
    </style:style>
    <style:style style:name="P12" style:family="paragraph">
      <style:paragraph-properties fo:line-height="100.00%" fo:text-align="left" fo:margin-left="28.35pt" fo:text-indent="0.00pt"/>
    </style:style>
    <style:style style:name="P13" style:family="paragraph">
      <style:paragraph-properties fo:line-height="100.00%" fo:text-align="left" fo:margin-left="12.00pt" fo:text-indent="-12.00pt"/>
    </style:style>
  </office:automatic-styles>
  <office:body>
    <office:text>
      <text:p text:style-name="P1"><text:span text:style-name="T1">出院回診計畫書</text:span></text:p>
      <text:p text:style-name="P1"><text:span text:style-name="T2"/></text:p>
      <text:p text:style-name="P1"><text:span text:style-name="T2"/></text:p>
      <text:p text:style-name="P2"><text:span text:style-name="T3">Hualien Armed Forces General Hospital</text:span></text:p>
      <text:p text:style-name="P2"><text:span text:style-name="T4"><text:s text:c="2"/>Post-Discharge Subsequent Diagnosis Project<text:s text:c="2"/></text:span></text:p>
      <text:p text:style-name="P3"><text:span text:style-name="T5"/></text:p>
      <text:p text:style-name="P3"><text:span text:style-name="T6">Name</text:span><text:span text:style-name="T7">：</text:span><text:span text:style-name="T8">________________<text:s text:c="5"/>M/F<text:s text:c="4"/>Age</text:span><text:span text:style-name="T9">：</text:span><text:span text:style-name="T10">________<text:s text:c="5"/>MRN#</text:span><text:span text:style-name="T11">：</text:span><text:span text:style-name="T12">_____________</text:span></text:p>
      <text:p text:style-name="P4"><text:span text:style-name="T12">Date of hospitalization</text:span><text:span text:style-name="T13">：</text:span><text:span text:style-name="T14">_______________<text:s text:c="4"/>Date of discharge</text:span><text:span text:style-name="T15">：</text:span><text:span text:style-name="T16">______________</text:span></text:p>
      <text:p text:style-name="P5"><text:span text:style-name="T16">Diagnosis at Discharge</text:span><text:span text:style-name="T17">：</text:span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9">Operation or treatment</text:span><text:span text:style-name="T20">：</text:span><text:span text:style-name="T21"><text:s text:c="19"/></text:span><text:span text:style-name="T22">Date</text:span><text:span text:style-name="T23">：</text:span><text:span text:style-name="T24">_________________</text:span></text:p>
      <text:p text:style-name="P5"><text:span text:style-name="T25"/></text:p>
      <text:p text:style-name="P5"><text:span text:style-name="T26">The medicine taken at discharge</text:span><text:span text:style-name="T27">：</text:span></text:p>
      <text:p text:style-name="P5"><text:span text:style-name="T28"/></text:p>
      <text:p text:style-name="P5"><text:span text:style-name="T28"/></text:p>
      <text:p text:style-name="P5"><text:span text:style-name="T29">Subsequent diagnosis date:______________ ,<text:s text:c="4"/></text:span><text:span text:style-name="T30"><text:s text:c="22"/></text:span><text:span text:style-name="T31">Attending Physician</text:span></text:p>
      <text:p text:style-name="P5"><text:span text:style-name="T32"/></text:p>
      <text:p text:style-name="P5"><text:span text:style-name="T33">Area/Dept./room: area___ ; Dept. ___ Room ____ Appointment No._____</text:span></text:p>
      <text:p text:style-name="P5"><text:span text:style-name="T34"/></text:p>
      <text:p text:style-name="P5"><text:span text:style-name="T35">Subsequent diagnosis date:______________ ,<text:s text:c="4"/></text:span><text:span text:style-name="T36"><text:s text:c="22"/></text:span><text:span text:style-name="T37">Attending Physician</text:span></text:p>
      <text:p text:style-name="P5"><text:span text:style-name="T38"/></text:p>
      <text:p text:style-name="P5"><text:span text:style-name="T39">Area/Dept./room: area___ ; Dept. ___ Room ____ Appointment No._____</text:span></text:p>
      <text:p text:style-name="P5"><text:span text:style-name="T40"/></text:p>
      <text:p text:style-name="P5"><text:span text:style-name="T41">Subsequent diagnosis date:______________ ,<text:s text:c="4"/></text:span><text:span text:style-name="T42"><text:s text:c="22"/></text:span><text:span text:style-name="T43">Attending Physician</text:span></text:p>
      <text:p text:style-name="P5"><text:span text:style-name="T44"/></text:p>
      <text:p text:style-name="P5"><text:span text:style-name="T45">Area/Dept./room: area___ ; Dept. ___ Room ____ Appointment No._____</text:span></text:p>
      <text:p text:style-name="P6"><text:span text:style-name="T46">other notices</text:span><text:span text:style-name="T47">：</text:span><text:span text:style-name="T48"><text:s/></text:span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8"><text:span text:style-name="T50">Please take this list with you to subsequent appointments for the Doctors reference.</text:span></text:p>
      <text:p text:style-name="P9"><text:span text:style-name="T51">Wishing you health and peace.</text:span></text:p>
      <text:p text:style-name="P10"><text:span text:style-name="T52"/></text:p>
      <text:p text:style-name="P11"><text:span text:style-name="T53">Department</text:span><text:span text:style-name="T54">：</text:span><text:span text:style-name="T55"><text:s text:c="12"/>Attending Physician</text:span><text:span text:style-name="T56">：</text:span><text:span text:style-name="T57"><text:s text:c="13"/>Resident Doctor</text:span><text:span text:style-name="T58">：</text:span></text:p>
      <text:p text:style-name="P12"><text:span text:style-name="T59"/></text:p>
      <text:p text:style-name="P13"><text:span text:style-name="T60">＊</text:span><text:span text:style-name="T61">If you have any emergeny situations or questions after discharge, please call: (03) 8263151 ext.<text:s/></text:span><text:span text:style-name="T62"><text:s text:c="20"/></text:span><text:span text:style-name="T63"><text:s/>to contact the attending physician or resident doctor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