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標楷體" style:font-family-asian="標楷體" style:font-family-complex="標楷體" fo:background-color="transparent" fo:color="#999999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7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'Wingdings 2'" style:font-family-asian="'Wingdings 2'" style:font-family-complex="'Wingdings 2'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'Wingdings 2'" style:font-family-asian="'Wingdings 2'" style:font-family-complex="'Wingdings 2'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-36.00pt" fo:text-indent="0.00pt"/>
    </style:style>
    <style:style style:name="P2" style:family="paragraph">
      <style:paragraph-properties fo:line-height="100.00%" fo:text-align="left" fo:margin-left="-25.20pt" fo:text-indent="-5.40pt">
        <style:tab-stops>
          <style:tab-stop style:position="511.20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9.00pt"/>
        </style:tab-stops>
      </style:paragraph-properties>
    </style:style>
    <style:style style:name="P4" style:family="paragraph">
      <style:paragraph-properties fo:line-height="100.00%" fo:text-align="center" fo:margin-bottom="12.00pt"/>
    </style:style>
    <style:style style:name="P5" style:family="paragraph">
      <style:paragraph-properties fo:line-height="100.00%" fo:text-align="justify" fo:margin-top="12.00pt" fo:margin-bottom="12.00pt"/>
    </style:style>
    <style:style style:name="P6" style:family="paragraph">
      <style:paragraph-properties fo:line-height="100.00%" fo:text-align="justify" fo:margin-left="0.10pt" fo:text-indent="0.00pt" fo:margin-top="12.00pt" fo:margin-bottom="12.00pt"/>
    </style:style>
    <style:style style:name="P7" style:family="paragraph">
      <style:paragraph-properties fo:line-height="100.00%" fo:text-align="justify" fo:margin-top="12.00pt" fo:margin-bottom="12.00pt"/>
    </style:style>
    <text:list-style style:name="L8">
      <text:list-level-style-bullet text:level="1" text:bullet-char="•">
        <style:list-level-properties text:space-before="189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top="12.00pt" fo:margin-bottom="12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-25.20pt" fo:text-indent="-5.40pt">
        <style:tab-stops>
          <style:tab-stop style:position="511.2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bottom="6.00pt"/>
    </style:style>
    <style:style style:name="P16" style:family="paragraph">
      <style:paragraph-properties fo:line-height="100.00%" fo:text-align="left" fo:margin-left="-25.20pt" fo:text-indent="-5.40pt">
        <style:tab-stops>
          <style:tab-stop style:position="511.20pt"/>
        </style:tab-stops>
      </style:paragraph-properties>
    </style:style>
    <style:style style:name="P17" style:family="paragraph">
      <style:paragraph-properties fo:line-height="100.00%" fo:text-align="justify" fo:margin-top="12.00pt" fo:margin-bottom="12.00pt"/>
    </style:style>
    <style:style style:name="P18" style:family="paragraph">
      <style:paragraph-properties fo:line-height="100.00%" fo:text-align="center" fo:margin-top="12.00pt" fo:margin-bottom="12.00pt"/>
    </style:style>
    <style:style style:name="P19" style:family="paragraph">
      <style:paragraph-properties fo:line-height="100.00%" fo:text-align="left" fo:margin-left="-25.20pt" fo:text-indent="-5.40pt">
        <style:tab-stops>
          <style:tab-stop style:position="511.20pt"/>
        </style:tab-stops>
      </style:paragraph-properties>
    </style:style>
    <style:style style:name="P20" style:family="paragraph">
      <style:paragraph-properties fo:line-height="100.00%" fo:text-align="left" fo:margin-left="-25.20pt" fo:text-indent="-5.40pt">
        <style:tab-stops>
          <style:tab-stop style:position="511.20pt"/>
        </style:tab-stops>
      </style:paragraph-properties>
    </style:style>
    <style:style style:name="P21" style:family="paragraph">
      <style:paragraph-properties fo:line-height="100.00%" fo:text-align="center" fo:margin-top="12.00p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 fo:margin-left="0.00pt" fo:text-indent="28.00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 fo:margin-left="0.00pt" fo:text-indent="28.00pt"/>
    </style:style>
    <style:style style:name="P26" style:family="paragraph">
      <style:paragraph-properties fo:line-height="100.00%" fo:text-align="justify" fo:margin-top="5.00pt" fo:margin-bottom="5.00pt"/>
    </style:style>
    <style:style style:name="P27" style:family="paragraph">
      <style:paragraph-properties fo:line-height="100.00%" fo:text-align="left" fo:margin-left="-25.20pt" fo:text-indent="-5.40pt">
        <style:tab-stops>
          <style:tab-stop style:position="511.20pt"/>
        </style:tab-stops>
      </style:paragraph-properties>
    </style:style>
    <style:style style:name="P28" style:family="paragraph">
      <style:paragraph-properties fo:line-height="100.00%" fo:text-align="left" fo:margin-left="-25.20pt" fo:text-indent="-5.40pt">
        <style:tab-stops>
          <style:tab-stop style:position="421.20pt" style:type="center"/>
          <style:tab-stop style:position="3315.30pt" style:type="center"/>
        </style:tab-stops>
      </style:paragraph-properties>
    </style:style>
    <style:style style:name="P29" style:family="paragraph">
      <style:paragraph-properties fo:line-height="100.00%" fo:text-align="justify" fo:margin-top="5.00pt" fo:margin-bottom="5.00pt"/>
    </style:style>
    <style:style style:name="P30" style:family="paragraph">
      <style:paragraph-properties fo:line-height="100.00%" fo:text-align="center" fo:margin-top="5.00pt" fo:margin-bottom="5.00pt"/>
    </style:style>
    <style:style style:name="P31" style:family="paragraph">
      <style:paragraph-properties fo:line-height="100.00%" fo:text-align="left" fo:margin-left="-25.20pt" fo:text-indent="-5.40pt">
        <style:tab-stops>
          <style:tab-stop style:position="421.20pt" style:type="center"/>
          <style:tab-stop style:position="3315.30pt" style:type="center"/>
        </style:tab-stops>
      </style:paragraph-properties>
    </style:style>
    <style:style style:name="P32" style:family="paragraph">
      <style:paragraph-properties fo:line-height="100.00%" fo:text-align="justify" fo:margin-top="5.00pt" fo:margin-bottom="5.00pt"/>
    </style:style>
    <style:style style:name="P33" style:family="paragraph">
      <style:paragraph-properties fo:line-height="100.00%" fo:text-align="center" fo:margin-top="5.00pt" fo:margin-bottom="5.00pt"/>
    </style:style>
    <style:style style:name="P34" style:family="paragraph">
      <style:paragraph-properties fo:line-height="100.00%" fo:text-align="left" fo:margin-left="-25.20pt" fo:text-indent="-5.40pt">
        <style:tab-stops>
          <style:tab-stop style:position="421.20pt" style:type="center"/>
          <style:tab-stop style:position="3315.30pt" style:type="center"/>
        </style:tab-stops>
      </style:paragraph-properties>
    </style:style>
    <style:style style:name="P35" style:family="paragraph">
      <style:paragraph-properties fo:line-height="100.00%" fo:text-align="justify" fo:margin-top="5.00pt" fo:margin-bottom="5.00pt"/>
    </style:style>
    <style:style style:name="P36" style:family="paragraph">
      <style:paragraph-properties fo:line-height="100.00%" fo:text-align="center" fo:margin-top="5.00pt" fo:margin-bottom="5.00pt"/>
    </style:style>
    <style:style style:name="P37" style:family="paragraph">
      <style:paragraph-properties fo:line-height="100.00%" fo:text-align="left" fo:margin-left="-25.20pt" fo:text-indent="-5.40pt">
        <style:tab-stops>
          <style:tab-stop style:position="421.20pt" style:type="center"/>
          <style:tab-stop style:position="3315.30pt" style:type="center"/>
        </style:tab-stops>
      </style:paragraph-properties>
    </style:style>
    <style:style style:name="P38" style:family="paragraph">
      <style:paragraph-properties fo:line-height="100.00%" fo:text-align="justify" fo:margin-top="5.00pt" fo:margin-bottom="5.00pt"/>
    </style:style>
    <style:style style:name="P39" style:family="paragraph">
      <style:paragraph-properties fo:line-height="100.00%" fo:text-align="center" fo:margin-top="5.00pt" fo:margin-bottom="5.00pt"/>
    </style:style>
    <style:style style:name="P40" style:family="paragraph">
      <style:paragraph-properties fo:line-height="100.00%" fo:text-align="left" fo:margin-left="-25.20pt" fo:text-indent="-5.40pt">
        <style:tab-stops>
          <style:tab-stop style:position="421.20pt" style:type="center"/>
          <style:tab-stop style:position="3315.30pt" style:type="center"/>
        </style:tab-stops>
      </style:paragraph-properties>
    </style:style>
    <style:style style:name="P41" style:family="paragraph">
      <style:paragraph-properties fo:line-height="100.00%" fo:text-align="justify" fo:margin-top="5.00pt" fo:margin-bottom="5.00pt"/>
    </style:style>
    <style:style style:name="P42" style:family="paragraph">
      <style:paragraph-properties fo:line-height="100.00%" fo:text-align="center" fo:margin-top="5.00pt" fo:margin-bottom="5.00pt"/>
    </style:style>
    <style:style style:name="P43" style:family="paragraph">
      <style:paragraph-properties fo:line-height="100.00%" fo:text-align="left" fo:margin-left="-25.20pt" fo:text-indent="-5.40pt">
        <style:tab-stops>
          <style:tab-stop style:position="421.20pt" style:type="center"/>
          <style:tab-stop style:position="3315.30pt" style:type="center"/>
        </style:tab-stops>
      </style:paragraph-properties>
    </style:style>
    <style:style style:name="P44" style:family="paragraph">
      <style:paragraph-properties fo:line-height="100.00%" fo:text-align="justify" fo:margin-top="5.00pt" fo:margin-bottom="5.00pt"/>
    </style:style>
    <style:style style:name="P45" style:family="paragraph">
      <style:paragraph-properties fo:line-height="100.00%" fo:text-align="center" fo:margin-top="5.00pt" fo:margin-bottom="5.00pt"/>
    </style:style>
    <style:style style:name="P46" style:family="paragraph">
      <style:paragraph-properties fo:line-height="100.00%" fo:text-align="left" fo:margin-left="-25.20pt" fo:text-indent="-5.40pt">
        <style:tab-stops>
          <style:tab-stop style:position="421.20pt" style:type="center"/>
          <style:tab-stop style:position="3315.30pt" style:type="center"/>
        </style:tab-stops>
      </style:paragraph-properties>
    </style:style>
    <style:style style:name="P47" style:family="paragraph">
      <style:paragraph-properties fo:line-height="100.00%" fo:text-align="left" fo:margin-left="-25.20pt" fo:text-indent="-5.40pt">
        <style:tab-stops>
          <style:tab-stop style:position="511.20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center">
        <style:tab-stops>
          <style:tab-stop style:position="9.0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-25.20pt" fo:text-indent="-5.40pt">
        <style:tab-stops>
          <style:tab-stop style:position="511.20p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justify" fo:margin-left="-22.00pt" fo:text-indent="-14.00pt">
        <style:tab-stops>
          <style:tab-stop style:position="386.50pt"/>
        </style:tab-stops>
      </style:paragraph-properties>
    </style:style>
    <style:style style:name="P56" style:family="paragraph">
      <style:paragraph-properties fo:line-height="100.00%" fo:text-align="center" fo:margin-left="-67.90pt" fo:text-indent="-1.40pt">
        <style:tab-stops>
          <style:tab-stop style:position="199.90pt" style:type="center"/>
          <style:tab-stop style:position="32964.40pt"/>
          <style:tab-stop style:position="421189.55pt" style:type="right"/>
          <style:tab-stop style:position="67.90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center" fo:margin-left="-67.90pt" fo:text-indent="-1.40pt">
        <style:tab-stops>
          <style:tab-stop style:position="199.90pt" style:type="center"/>
          <style:tab-stop style:position="32964.40pt"/>
          <style:tab-stop style:position="421189.55pt" style:type="right"/>
          <style:tab-stop style:position="67.90pt"/>
        </style:tab-stops>
      </style:paragraph-properties>
    </style:style>
    <style:style style:name="P59" style:family="paragraph">
      <style:paragraph-properties fo:line-height="100.00%" fo:text-align="center" fo:margin-left="-67.90pt" fo:text-indent="-1.40pt">
        <style:tab-stops>
          <style:tab-stop style:position="199.90pt" style:type="center"/>
          <style:tab-stop style:position="32964.40pt"/>
          <style:tab-stop style:position="421189.55pt" style:type="right"/>
          <style:tab-stop style:position="67.90pt"/>
          <style:tab-stop style:position="115.90pt" style:type="center"/>
          <style:tab-stop style:position="32964.40pt"/>
          <style:tab-stop style:position="421189.55pt" style:type="right"/>
          <style:tab-stop style:position="67.90pt"/>
          <style:tab-stop style:position="199.90pt" style:type="center"/>
          <style:tab-stop style:position="32964.40pt"/>
          <style:tab-stop style:position="421189.55pt" style:type="right"/>
          <style:tab-stop style:position="106.30pt"/>
          <style:tab-stop style:position="85.45pt" style:type="center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center" fo:margin-left="-67.90pt" fo:text-indent="-1.40pt">
        <style:tab-stops>
          <style:tab-stop style:position="199.90pt" style:type="center"/>
          <style:tab-stop style:position="32964.40pt"/>
          <style:tab-stop style:position="421189.55pt" style:type="right"/>
          <style:tab-stop style:position="67.90pt"/>
          <style:tab-stop style:position="115.90pt" style:type="center"/>
          <style:tab-stop style:position="32964.40pt"/>
          <style:tab-stop style:position="421189.55pt" style:type="right"/>
          <style:tab-stop style:position="67.90pt"/>
          <style:tab-stop style:position="199.90pt" style:type="center"/>
          <style:tab-stop style:position="32964.40pt"/>
          <style:tab-stop style:position="421189.55pt" style:type="right"/>
          <style:tab-stop style:position="106.30pt"/>
          <style:tab-stop style:position="85.45pt" style:type="center"/>
        </style:tab-stops>
      </style:paragraph-properties>
    </style:style>
    <style:style style:name="P63" style:family="paragraph">
      <style:paragraph-properties fo:line-height="100.00%" fo:text-align="center" fo:margin-left="-67.90pt" fo:text-indent="-1.40pt">
        <style:tab-stops>
          <style:tab-stop style:position="175.85pt" style:type="center"/>
          <style:tab-stop style:position="32964.40pt"/>
          <style:tab-stop style:position="421189.55pt" style:type="right"/>
          <style:tab-stop style:position="67.90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center" fo:margin-left="-67.90pt" fo:text-indent="-1.40pt">
        <style:tab-stops>
          <style:tab-stop style:position="175.85pt" style:type="center"/>
          <style:tab-stop style:position="32964.40pt"/>
          <style:tab-stop style:position="421189.55pt" style:type="right"/>
          <style:tab-stop style:position="67.90pt"/>
        </style:tab-stops>
      </style:paragraph-properties>
    </style:style>
    <style:style style:name="P69" style:family="paragraph">
      <style:paragraph-properties fo:line-height="100.00%" fo:text-align="center" fo:margin-left="-67.90pt" fo:text-indent="-1.40pt">
        <style:tab-stops>
          <style:tab-stop style:position="433.00pt" style:type="center"/>
          <style:tab-stop style:position="32964.40p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center" fo:margin-left="-67.90pt" fo:text-indent="-1.40pt">
        <style:tab-stops>
          <style:tab-stop style:position="433.00pt" style:type="center"/>
          <style:tab-stop style:position="32964.40pt"/>
        </style:tab-stops>
      </style:paragraph-properties>
    </style:style>
    <style:style style:name="P72" style:family="paragraph">
      <style:paragraph-properties fo:line-height="100.00%" fo:text-align="center" fo:margin-left="-67.90pt" fo:text-indent="-1.40pt">
        <style:tab-stops>
          <style:tab-stop style:position="433.00pt" style:type="center"/>
          <style:tab-stop style:position="32964.40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center" fo:margin-left="-67.90pt" fo:text-indent="-1.40pt">
        <style:tab-stops>
          <style:tab-stop style:position="433.00pt" style:type="center"/>
          <style:tab-stop style:position="32964.40pt"/>
        </style:tab-stops>
      </style:paragraph-properties>
    </style:style>
    <style:style style:name="P75" style:family="paragraph">
      <style:paragraph-properties fo:line-height="100.00%" fo:text-align="justify" fo:margin-left="0.00pt" fo:text-indent="-36.00pt">
        <style:tab-stops>
          <style:tab-stop style:position="364.50pt"/>
        </style:tab-stops>
      </style:paragraph-properties>
    </style:style>
    <style:style style:name="TableColumn0100" style:family="table-column">
      <style:table-column-properties style:column-width="6.750000in"/>
    </style:style>
    <style:style style:name="Table01" style:family="table">
      <style:table-properties style:width="6.75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5.500000in"/>
    </style:style>
    <style:style style:name="TableColumn0201" style:family="table-column">
      <style:table-column-properties style:column-width="1.250000in"/>
    </style:style>
    <style:style style:name="Table02" style:family="table">
      <style:table-properties style:width="6.750000in" fo:margin-left="0.000000in" style:writing-mode="lr" table:align="left" style:may-break-between-rows="true"/>
    </style:style>
    <style:style style:name="TableRow0200" style:family="table-row">
      <style:table-row-properties style:min-row-height="2.112500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3.489583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 style:min-row-height="0.260417in"/>
    </style:style>
    <style:style style:name="TableCell0202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260417in"/>
    </style:style>
    <style:style style:name="TableCell0203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center" fo:background-color="#ffffff"/>
    </style:style>
    <style:style style:name="TableRow0204" style:family="table-row">
      <style:table-row-properties style:min-row-height="0.260417in"/>
    </style:style>
    <style:style style:name="TableCell0204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center" fo:background-color="#ffffff"/>
    </style:style>
    <style:style style:name="TableRow0205" style:family="table-row">
      <style:table-row-properties style:min-row-height="0.260417in"/>
    </style:style>
    <style:style style:name="TableCell0205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center" fo:background-color="#ffffff"/>
    </style:style>
    <style:style style:name="TableRow0206" style:family="table-row">
      <style:table-row-properties style:min-row-height="0.260417in"/>
    </style:style>
    <style:style style:name="TableCell0206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center" fo:background-color="#ffffff"/>
    </style:style>
    <style:style style:name="TableRow0207" style:family="table-row">
      <style:table-row-properties style:min-row-height="0.260417in"/>
    </style:style>
    <style:style style:name="TableCell0207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701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center" fo:background-color="#ffffff"/>
    </style:style>
    <style:style style:name="TableRow0208" style:family="table-row">
      <style:table-row-properties style:min-row-height="1.193056in"/>
    </style:style>
    <style:style style:name="TableCell0208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1.499306in"/>
    </style:style>
    <style:style style:name="TableColumn0301" style:family="table-column">
      <style:table-column-properties style:column-width="0.334028in"/>
    </style:style>
    <style:style style:name="TableColumn0302" style:family="table-column">
      <style:table-column-properties style:column-width="0.666667in"/>
    </style:style>
    <style:style style:name="TableColumn0303" style:family="table-column">
      <style:table-column-properties style:column-width="1.582639in"/>
    </style:style>
    <style:style style:name="TableColumn0304" style:family="table-column">
      <style:table-column-properties style:column-width="0.250694in"/>
    </style:style>
    <style:style style:name="TableColumn0305" style:family="table-column">
      <style:table-column-properties style:column-width="0.243750in"/>
    </style:style>
    <style:style style:name="TableColumn0306" style:family="table-column">
      <style:table-column-properties style:column-width="0.243750in"/>
    </style:style>
    <style:style style:name="TableColumn0307" style:family="table-column">
      <style:table-column-properties style:column-width="0.250000in"/>
    </style:style>
    <style:style style:name="TableColumn0308" style:family="table-column">
      <style:table-column-properties style:column-width="0.237500in"/>
    </style:style>
    <style:style style:name="TableColumn0309" style:family="table-column">
      <style:table-column-properties style:column-width="0.243750in"/>
    </style:style>
    <style:style style:name="TableColumn0310" style:family="table-column">
      <style:table-column-properties style:column-width="0.243750in"/>
    </style:style>
    <style:style style:name="TableColumn0311" style:family="table-column">
      <style:table-column-properties style:column-width="0.243750in"/>
    </style:style>
    <style:style style:name="TableColumn0312" style:family="table-column">
      <style:table-column-properties style:column-width="0.243750in"/>
    </style:style>
    <style:style style:name="TableColumn0313" style:family="table-column">
      <style:table-column-properties style:column-width="0.243750in"/>
    </style:style>
    <style:style style:name="TableColumn0314" style:family="table-column">
      <style:table-column-properties style:column-width="0.246528in"/>
    </style:style>
    <style:style style:name="Table03" style:family="table">
      <style:table-properties style:width="6.773611in" fo:margin-left="0.000000in" style:writing-mode="lr" table:align="center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1" style:family="table-row">
      <style:table-row-properties style:min-row-height="0.544444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1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8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9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1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1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1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1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2" style:family="table-row">
      <style:table-row-properties style:min-row-height="0.486111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08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3" style:family="table-row">
      <style:table-row-properties style:min-row-height="0.240972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8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4" style:family="table-row">
      <style:table-row-properties style:min-row-height="0.229861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8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>施打流感疫苗同意書</text:span></text:p>
      <text:p text:style-name="P1"><text:span text:style-name="T2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3">Hualien Armed Forces General Hospital</text:span></text:p>
            <text:p text:style-name="P4"><text:span text:style-name="T3">Letter of Consent for Flu Vaccine Inoculation</text:span></text:p>
            <text:p text:style-name="P5"><text:span text:style-name="T4">Read the back of the<text:s/></text:span><text:span text:style-name="T5">“</text:span><text:span text:style-name="T6">Flu Vaccine Inoculation Notes</text:span><text:span text:style-name="T7">”</text:span><text:span text:style-name="T8"><text:s/>carefully and fill in the letter of consent, and inoculate after diagnosis by physician. </text:span></text:p>
            <text:p text:style-name="P5"><text:span text:style-name="T8">Name:</text:span><text:span text:style-name="T9"><text:s text:c="34"/></text:span><text:span text:style-name="T10">ID No.</text:span><text:span text:style-name="T11"><text:s text:c="19"/></text:span></text:p>
            <text:p text:style-name="P6"><text:span text:style-name="T12">I, (parent or guardian) understand the protective effect, side-effects, etc. and elect to:</text:span></text:p>
            <text:p text:style-name="P6"><text:span text:style-name="T13"/></text:p>
            <text:p text:style-name="P7"><text:span text:style-name="T14">□</text:span><text:span text:style-name="T15">Accept vaccination.<text:s text:c="2"/>Signature</text:span><text:span text:style-name="T16"><text:s text:c="16"/></text:span><text:span text:style-name="T17"><text:s/>date:________________</text:span></text:p>
            <text:p text:style-name="P7"><text:span text:style-name="T18">□</text:span><text:span text:style-name="T19">Refuse vaccination.</text:span></text:p>
            <text:p text:style-name="P7"><text:span text:style-name="T20"/></text:p>
            <text:p text:style-name="P7"><text:span text:style-name="T21">(Check the relevant items)<text:s text:c="6"/></text:span><text:span text:style-name="T22">□</text:span><text:span text:style-name="T23"><text:s/>Personal</text:span></text:p>
            <text:list text:style-name="L8">
              <text:list-item>
                <text:p text:style-name="P8"><text:span text:style-name="T23">Dependant</text:span></text:p>
              </text:list-item>
              <text:list-item>
                <text:p text:style-name="P8"><text:span text:style-name="T23">Relative</text:span></text:p>
              </text:list-item>
            </text:list>
            <text:p text:style-name="P9"><text:span text:style-name="T24"/></text:p>
            <text:p text:style-name="P9"><text:span text:style-name="T25"><text:s text:c="34"/></text:span></text:p>
            <text:p text:style-name="P9"><text:span text:style-name="T25"><text:s text:c="34"/></text:span></text:p>
            <text:p text:style-name="P9"><text:span text:style-name="T25"><text:s text:c="41"/></text:span><text:span text:style-name="T26">Physician’s signature:</text:span><text:span text:style-name="T27"><text:s text:c="13"/></text:span></text:p>
            <text:p text:style-name="P9"><text:span text:style-name="T28"/></text:p>
          </table:table-cell>
        </table:table-row>
      </table:table>
      <text:p text:style-name="P11"><text:span text:style-name="T28"/></text:p>
      <text:p text:style-name="P12"><text:span text:style-name="T29">&amp;</text:span></text:p>
      <text:p text:style-name="P12"><text:span text:style-name="T29">&amp;</text:span></text:p>
      <text:p text:style-name="P12"><text:span text:style-name="T29">&amp;</text:span></text:p>
      <text:p text:style-name="P13"><text:span text:style-name="T30"/></text:p>
      <text:p text:style-name="P13"><text:span text:style-name="T30"/></text:p>
      <text:p text:style-name="P14"><text:span text:style-name="T30"/></text:p>
      <text:p text:style-name="P15"><text:span text:style-name="T31">Receipt of Flu Vaccination Case History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17"><text:span text:style-name="T33">MRN</text:span><text:span text:style-name="T34">#</text:span><text:span text:style-name="T35">：</text:span><text:span text:style-name="T36"><text:s text:c="18"/></text:span><text:span text:style-name="T37"><text:s/>or<text:s text:c="2"/>ID No.</text:span><text:span text:style-name="T38">：</text:span><text:span text:style-name="T39"><text:s text:c="18"/></text:span></text:p>
            <text:p text:style-name="P17"><text:span text:style-name="T40">Name</text:span><text:span text:style-name="T41">：</text:span><text:span text:style-name="T42"><text:s text:c="22"/></text:span></text:p>
            <text:p text:style-name="P17"><text:span text:style-name="T43">Vaccinated against flu on ______________.</text:span></text:p>
            <text:p text:style-name="P17"><text:span text:style-name="T44"/></text:p>
            <text:p text:style-name="P18"><text:span text:style-name="T45">Physician</text:span><text:span text:style-name="T46">’</text:span><text:span text:style-name="T47">s signature:</text:span><text:span text:style-name="T48"/></text:p>
          </table:table-cell>
          <table:covered-table-cell/>
        </table:table-row>
        <table:table-row table:style-name="TableRow0201">
          <table:table-cell table:style-name="TableCell020100" table:number-columns-spanned="2">
            <text:p text:style-name="P21"><text:span text:style-name="T49">Flu Vaccine Inoculation Notes</text:span><text:span text:style-name="T50"><text:s/></text:span></text:p>
            <text:p text:style-name="P22"><text:span text:style-name="T51"/></text:p>
            <text:p text:style-name="P22"><text:span text:style-name="T52">§</text:span><text:span text:style-name="T53"><text:s/>Protective effect:</text:span></text:p>
            <text:p text:style-name="P23"><text:span text:style-name="T53">Inoculating the flu vaccination may reduce the opportunity of serious complications caused by flu by as much as 50%~60% and reduce the rate of death by 18% as well.</text:span></text:p>
            <text:p text:style-name="P23"><text:span text:style-name="T53">Since the type of flu virus every year is not necessarily the same, the protective effect is valid for one year only, therefore it requires a vaccination every year. After vaccinating, although this could reduce the possibility of being infected with flu virus, the public may still catch a cold and needs to pay attention to their health.</text:span></text:p>
            <text:p text:style-name="P24"><text:span text:style-name="T54"> </text:span></text:p>
            <text:p text:style-name="P24"><text:span text:style-name="T54">§</text:span><text:span text:style-name="T55">Side-effects:</text:span></text:p>
            <text:p text:style-name="P25"><text:span text:style-name="T55">Ache, reddening and swelling, fever, muscle pain and tiredness occurring at the injection site.<text:s text:c="2"/>It is better to ask a physician to evaluate the above mentioned conditions.</text:span></text:p>
            <text:p text:style-name="P26"><text:span text:style-name="T56">§</text:span><text:span text:style-name="T57"><text:s/>Fill in the following items and a physician will evaluate whether you need to be vaccinated or not.</text:span><text:span text:style-name="T58"/></text:p>
          </table:table-cell>
          <table:covered-table-cell/>
        </table:table-row>
        <table:table-row table:style-name="TableRow0202">
          <table:table-cell table:style-name="TableCell020200">
            <text:p text:style-name="P29"><text:span text:style-name="T59">1.Allergic against egg-protein or other ingredient of vaccine</text:span><text:span text:style-name="T60"/></text:p>
          </table:table-cell>
          <table:table-cell table:style-name="TableCell020201">
            <text:p text:style-name="P30"><text:span text:style-name="T61">Yes</text:span><text:span text:style-name="T62">□</text:span><text:span text:style-name="T63">No</text:span><text:span text:style-name="T64">□</text:span><text:span text:style-name="T65"/></text:p>
          </table:table-cell>
        </table:table-row>
        <table:table-row table:style-name="TableRow0203">
          <table:table-cell table:style-name="TableCell020300">
            <text:p text:style-name="P32"><text:span text:style-name="T66">2. Fever or suffered from acute disease recently (____days ago)</text:span><text:span text:style-name="T67"/></text:p>
          </table:table-cell>
          <table:table-cell table:style-name="TableCell020301">
            <text:p text:style-name="P33"><text:span text:style-name="T68">Yes</text:span><text:span text:style-name="T69">□</text:span><text:span text:style-name="T70">No</text:span><text:span text:style-name="T71">□</text:span><text:span text:style-name="T72"/></text:p>
          </table:table-cell>
        </table:table-row>
        <table:table-row table:style-name="TableRow0204">
          <table:table-cell table:style-name="TableCell020400">
            <text:p text:style-name="P35"><text:span text:style-name="T73">3. Pregnancy (</text:span><text:span text:style-name="T74"><text:s text:c="4"/></text:span><text:span text:style-name="T75">weeks)</text:span><text:span text:style-name="T76"/></text:p>
          </table:table-cell>
          <table:table-cell table:style-name="TableCell020401">
            <text:p text:style-name="P36"><text:span text:style-name="T77">Yes</text:span><text:span text:style-name="T78">□</text:span><text:span text:style-name="T79">No</text:span><text:span text:style-name="T80">□</text:span><text:span text:style-name="T81"/></text:p>
          </table:table-cell>
        </table:table-row>
        <table:table-row table:style-name="TableRow0205">
          <table:table-cell table:style-name="TableCell020500">
            <text:p text:style-name="P38"><text:span text:style-name="T82">4. Bad reaction has occurred after an injection.</text:span><text:span text:style-name="T83"/></text:p>
          </table:table-cell>
          <table:table-cell table:style-name="TableCell020501">
            <text:p text:style-name="P39"><text:span text:style-name="T84">Yes</text:span><text:span text:style-name="T85">□</text:span><text:span text:style-name="T86">No</text:span><text:span text:style-name="T87">□</text:span><text:span text:style-name="T88"/></text:p>
          </table:table-cell>
        </table:table-row>
        <table:table-row table:style-name="TableRow0206">
          <table:table-cell table:style-name="TableCell020600">
            <text:p text:style-name="P41"><text:span text:style-name="T89">5.Age under six months</text:span><text:span text:style-name="T90"/></text:p>
          </table:table-cell>
          <table:table-cell table:style-name="TableCell020601">
            <text:p text:style-name="P42"><text:span text:style-name="T91">Yes</text:span><text:span text:style-name="T92">□</text:span><text:span text:style-name="T93">No</text:span><text:span text:style-name="T94">□</text:span><text:span text:style-name="T95"/></text:p>
          </table:table-cell>
        </table:table-row>
        <table:table-row table:style-name="TableRow0207">
          <table:table-cell table:style-name="TableCell020700">
            <text:p text:style-name="P44"><text:span text:style-name="T96">6. Other conditions which are not suitable for vaccination under physician’s evaluation.</text:span><text:span text:style-name="T97"/></text:p>
          </table:table-cell>
          <table:table-cell table:style-name="TableCell020701">
            <text:p text:style-name="P45"><text:span text:style-name="T98">Yes</text:span><text:span text:style-name="T99">□</text:span><text:span text:style-name="T100">No</text:span><text:span text:style-name="T101">□</text:span><text:span text:style-name="T102"/></text:p>
          </table:table-cell>
        </table:table-row>
        <table:table-row table:style-name="TableRow0208">
          <table:table-cell table:style-name="TableCell020800" table:number-columns-spanned="2">
            <text:p text:style-name="P48"><text:span text:style-name="T102"/></text:p>
            <text:p text:style-name="P48"><text:span text:style-name="T103">Vaccinate after physician</text:span><text:span text:style-name="T104">’</text:span><text:span text:style-name="T105">s evaluation</text:span></text:p>
            <text:p text:style-name="P49"><text:span text:style-name="T106">Hualien Armed Forces General Hospital</text:span></text:p>
            <text:p text:style-name="P50"><text:span text:style-name="T106">Cares for your health.</text:span><text:span text:style-name="T107"/></text:p>
          </table:table-cell>
          <table:covered-table-cell/>
        </table:table-row>
      </table:table>
      <text:p text:style-name="P52"><text:span text:style-name="T108">&amp;</text:span></text:p>
      <text:p text:style-name="P52"><text:span text:style-name="T108">&amp;</text:span></text:p>
      <text:p text:style-name="P53"><text:span text:style-name="T108">&amp;</text:span></text:p>
      <text:p text:style-name="P54"><text:span text:style-name="T109"/></text:p>
      <text:p text:style-name="P54"><text:span text:style-name="T109"/></text:p>
      <text:p text:style-name="P55"><text:span text:style-name="T109"/></text:p>
      <text:p text:style-name="P55"><text:span text:style-name="T110">※</text:span><text:span text:style-name="T111">If you have never seen a doctor in this hospital as an employee of this hospital, please carefully fill in the basic data as follows so that we can prepare a case history for you.<text:s text:c="2"/>Thanks!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column table:style-name="TableColumn0310"/>
        <table:table-column table:style-name="TableColumn0311"/>
        <table:table-column table:style-name="TableColumn0312"/>
        <table:table-column table:style-name="TableColumn0313"/>
        <table:table-column table:style-name="TableColumn0314"/>
        <table:table-row table:style-name="TableRow0300">
          <table:table-cell table:style-name="TableCell030000" table:number-columns-spanned="2">
            <text:p text:style-name="P57"><text:span text:style-name="T113">Name</text:span><text:span text:style-name="T114"/></text:p>
          </table:table-cell>
          <table:covered-table-cell/>
          <table:table-cell table:style-name="TableCell030002">
            <text:p text:style-name="P57"><text:span text:style-name="T115">Sex</text:span><text:span text:style-name="T116"/></text:p>
          </table:table-cell>
          <table:table-cell table:style-name="TableCell030003" table:number-columns-spanned="2">
            <text:p text:style-name="P57"><text:span text:style-name="T117">Birth Date</text:span><text:span text:style-name="T118"/></text:p>
          </table:table-cell>
          <table:covered-table-cell/>
          <table:table-cell table:style-name="TableCell030005" table:number-columns-spanned="10">
            <text:p text:style-name="P57"><text:span text:style-name="T119">ID No.</text:span><text:span text:style-name="T1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 table:number-columns-spanned="2">
            <text:p text:style-name="P60"><text:span text:style-name="T120"/></text:p>
          </table:table-cell>
          <table:covered-table-cell/>
          <table:table-cell table:style-name="TableCell030102">
            <text:p text:style-name="P60"><text:span text:style-name="T121">M</text:span><text:span text:style-name="T122">□</text:span></text:p>
            <text:p text:style-name="P60"><text:span text:style-name="T123">F</text:span><text:span text:style-name="T124">□</text:span><text:span text:style-name="T125"/></text:p>
          </table:table-cell>
          <table:table-cell table:style-name="TableCell030103" table:number-columns-spanned="2">
            <text:p text:style-name="P60"><text:span text:style-name="T126"><text:s text:c="4"/></text:span><text:span text:style-name="T127"/></text:p>
          </table:table-cell>
          <table:covered-table-cell/>
          <table:table-cell table:style-name="TableCell030105">
            <text:p text:style-name="P60"><text:span text:style-name="T127"/></text:p>
          </table:table-cell>
          <table:table-cell table:style-name="TableCell030106">
            <text:p text:style-name="P61"><text:span text:style-name="T127"/></text:p>
          </table:table-cell>
          <table:table-cell table:style-name="TableCell030107">
            <text:p text:style-name="P61"><text:span text:style-name="T127"/></text:p>
          </table:table-cell>
          <table:table-cell table:style-name="TableCell030108">
            <text:p text:style-name="P61"><text:span text:style-name="T127"/></text:p>
          </table:table-cell>
          <table:table-cell table:style-name="TableCell030109">
            <text:p text:style-name="P61"><text:span text:style-name="T127"/></text:p>
          </table:table-cell>
          <table:table-cell table:style-name="TableCell030110">
            <text:p text:style-name="P61"><text:span text:style-name="T127"/></text:p>
          </table:table-cell>
          <table:table-cell table:style-name="TableCell030111">
            <text:p text:style-name="P61"><text:span text:style-name="T127"/></text:p>
          </table:table-cell>
          <table:table-cell table:style-name="TableCell030112">
            <text:p text:style-name="P61"><text:span text:style-name="T127"/></text:p>
          </table:table-cell>
          <table:table-cell table:style-name="TableCell030113">
            <text:p text:style-name="P61"><text:span text:style-name="T127"/></text:p>
          </table:table-cell>
          <table:table-cell table:style-name="TableCell030114">
            <text:p text:style-name="P61"><text:span text:style-name="T127"/></text:p>
          </table:table-cell>
        </table:table-row>
        <table:table-row table:style-name="TableRow0302">
          <table:table-cell table:style-name="TableCell030200">
            <text:p text:style-name="P64"><text:span text:style-name="T128">Status</text:span><text:span text:style-name="T129"/></text:p>
          </table:table-cell>
          <table:table-cell table:style-name="TableCell030201" table:number-columns-spanned="3">
            <text:p text:style-name="P65"><text:span text:style-name="T130">Military Service<text:s text:c="3"/></text:span><text:span text:style-name="T131">□</text:span><text:span text:style-name="T132"><text:s/></text:span></text:p>
            <text:p text:style-name="P65"><text:span text:style-name="T132">Military Dependant<text:s/></text:span><text:span text:style-name="T133">□</text:span><text:span text:style-name="T134"><text:s text:c="3"/></text:span></text:p>
            <text:p text:style-name="P65"><text:span text:style-name="T134">Health Insurance<text:s text:c="3"/></text:span><text:span text:style-name="T135">□</text:span><text:span text:style-name="T136"/></text:p>
          </table:table-cell>
          <table:covered-table-cell/>
          <table:covered-table-cell/>
          <table:table-cell table:style-name="TableCell030204" table:number-columns-spanned="4">
            <text:p text:style-name="P66"><text:span text:style-name="T137">Military rank</text:span><text:span text:style-name="T138"/></text:p>
          </table:table-cell>
          <table:covered-table-cell/>
          <table:covered-table-cell/>
          <table:covered-table-cell/>
          <table:table-cell table:style-name="TableCell030208" table:number-columns-spanned="7">
            <text:p text:style-name="P67"><text:span text:style-name="T1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3">
          <table:table-cell table:style-name="TableCell030300" table:number-columns-spanned="8">
            <text:p text:style-name="P70"><text:span text:style-name="T139">Zip Code and Mailing Address</text:span><text:span text:style-name="T1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308" table:number-columns-spanned="7">
            <text:p text:style-name="P70"><text:span text:style-name="T141">Telephone No.</text:span><text:span text:style-name="T1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4">
          <table:table-cell table:style-name="TableCell030400" table:number-columns-spanned="8">
            <text:p text:style-name="P73"><text:span text:style-name="T1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408" table:number-columns-spanned="7">
            <text:p text:style-name="P73"><text:span text:style-name="T1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T1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