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9.00pt"/>
        </style:tab-stops>
      </style:paragraph-properties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00pt" fo:text-indent="144.00pt"/>
    </style:style>
    <text:list-style style:name="L8">
      <text:list-level-style-bullet text:level="1" text:bullet-char="•">
        <style:list-level-properties text:space-before="144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44.00pt" fo:text-indent="144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153.00pt" style:type="center"/>
          <style:tab-stop style:position="32895.10pt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153.00pt" style:type="center"/>
          <style:tab-stop style:position="32895.10pt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center" fo:margin-left="1.40pt" fo:text-indent="-1.40pt">
        <style:tab-stops>
          <style:tab-stop style:position="153.00pt" style:type="center"/>
          <style:tab-stop style:position="32895.10pt"/>
          <style:tab-stop style:position="421120.25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153.00pt" style:type="center"/>
          <style:tab-stop style:position="32895.10pt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153.00pt" style:type="center"/>
          <style:tab-stop style:position="32895.10pt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153.00pt" style:type="center"/>
          <style:tab-stop style:position="32895.10pt"/>
          <style:tab-stop style:position="421120.2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153.00pt" style:type="center"/>
          <style:tab-stop style:position="32895.10pt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153.00pt" style:type="center"/>
          <style:tab-stop style:position="32895.10pt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 fo:margin-left="1.40pt" fo:text-indent="-1.40pt">
        <style:tab-stops>
          <style:tab-stop style:position="153.00pt" style:type="center"/>
          <style:tab-stop style:position="32895.10pt"/>
          <style:tab-stop style:position="421120.25pt" style:type="right"/>
        </style:tab-stops>
      </style:paragraph-properties>
    </style:style>
    <style:style style:name="P25" style:family="paragraph">
      <style:paragraph-properties fo:line-height="100.00%" fo:text-align="center" fo:margin-left="1.40pt" fo:text-indent="-1.40pt">
        <style:tab-stops>
          <style:tab-stop style:position="153.00pt" style:type="center"/>
          <style:tab-stop style:position="32895.10pt"/>
          <style:tab-stop style:position="421120.2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center" fo:margin-left="1.40pt" fo:text-indent="-1.40pt">
        <style:tab-stops>
          <style:tab-stop style:position="153.00pt" style:type="center"/>
          <style:tab-stop style:position="32895.10pt"/>
          <style:tab-stop style:position="421120.25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TableColumn0100" style:family="table-column">
      <style:table-column-properties style:column-width="2.144444in"/>
    </style:style>
    <style:style style:name="TableColumn0101" style:family="table-column">
      <style:table-column-properties style:column-width="2.375000in"/>
    </style:style>
    <style:style style:name="TableColumn0102" style:family="table-column">
      <style:table-column-properties style:column-width="2.244444in"/>
    </style:style>
    <style:style style:name="Table01" style:family="table">
      <style:table-properties style:width="6.763889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Consent Letter of Self-paid Special Medicine to Undergo Examination</text:span></text:p>
      <text:p text:style-name="P1"><text:span text:style-name="T2">(Prior to filling in, please refer to following information.)</text:span></text:p>
      <text:p text:style-name="P2"><text:span text:style-name="T3"/></text:p>
      <text:p text:style-name="P3"><text:span text:style-name="T4">To: Hualien Armed Forces General Hospital</text:span></text:p>
      <text:p text:style-name="P4"><text:span text:style-name="T5"/></text:p>
      <text:p text:style-name="P4"><text:span text:style-name="T6">Patient</text:span><text:span text:style-name="T7">’</text:span><text:span text:style-name="T8">s name:___________________________ Sex:<text:s text:c="3"/></text:span><text:span text:style-name="T9">□</text:span><text:span text:style-name="T10"><text:s text:c="3"/>Male<text:s text:c="4"/></text:span><text:span text:style-name="T11">□</text:span><text:span text:style-name="T12"><text:s/>Female </text:span></text:p>
      <text:p text:style-name="P4"><text:span text:style-name="T12">Chart No.:_____________________________ Date of Birth:____________________</text:span></text:p>
      <text:p text:style-name="P4"><text:span text:style-name="T13"/></text:p>
      <text:p text:style-name="P4"><text:span text:style-name="T14">Status:<text:s/></text:span><text:span text:style-name="T15">□</text:span><text:span text:style-name="T16"><text:s/>Health Insurance<text:s text:c="3"/></text:span><text:span text:style-name="T17">□</text:span><text:span text:style-name="T18"><text:s/>Other </text:span></text:p>
      <text:p text:style-name="P4"><text:span text:style-name="T19"/></text:p>
      <text:p text:style-name="P4"><text:span text:style-name="T20">Since the above patient underwent<text:s/></text:span><text:span text:style-name="T21">□</text:span><text:span text:style-name="T22">CT<text:s text:c="2"/></text:span><text:span text:style-name="T23">□</text:span><text:span text:style-name="T24"><text:s/>Intravenous Urography </text:span></text:p>
      <text:list text:style-name="L5">
        <text:list-item>
          <text:p text:style-name="P5"><text:span text:style-name="T24">Vascular Radiography<text:s/></text:span><text:span text:style-name="T25">□</text:span><text:span text:style-name="T26"><text:s/>Spinal Cord Radiography<text:s/></text:span><text:span text:style-name="T27">□</text:span><text:span text:style-name="T28"><text:s/>Joint Radiography<text:s/></text:span><text:span text:style-name="T29">□</text:span><text:span text:style-name="T30"><text:s/>Other,<text:s text:c="7"/></text:span></text:p>
        </text:list-item>
      </text:list>
      <text:p text:style-name="P6"><text:span text:style-name="T31"/></text:p>
      <text:p text:style-name="P6"><text:span text:style-name="T32">now there is non-ionic contrast medium of which side effect is less but more expensive can be used for this examination. However the medicine is not the item settled by insurance yet, I<text:s/></text:span><text:span text:style-name="T33">□</text:span><text:span text:style-name="T34"><text:s/>agree<text:s/></text:span><text:span text:style-name="T35">□</text:span><text:span text:style-name="T36">disagree to by this medicine by my own accounts as the medicine used for examination.<text:s text:c="2"/>To avoid later dispute, this Letter of Consent is given as evidence.<text:s text:c="3"/></text:span></text:p>
      <text:p text:style-name="P6"><text:span text:style-name="T37"/></text:p>
      <text:p text:style-name="P7"><text:span text:style-name="T38">Agreed by: </text:span></text:p>
      <text:p text:style-name="P7"><text:span text:style-name="T38">ID No.:</text:span></text:p>
      <text:p text:style-name="P7"><text:span text:style-name="T38">Address:</text:span></text:p>
      <text:p text:style-name="P7"><text:span text:style-name="T38">Telephone No.:</text:span></text:p>
      <text:p text:style-name="P7"><text:span text:style-name="T38">Relationship with patient (if non-patient person fills in):</text:span></text:p>
      <text:list text:style-name="L8">
        <text:list-item>
          <text:p text:style-name="P8"><text:span text:style-name="T38">father<text:s/></text:span><text:span text:style-name="T39">□</text:span><text:span text:style-name="T40">mother<text:s/></text:span><text:span text:style-name="T41">□</text:span><text:span text:style-name="T42">son<text:s/></text:span><text:span text:style-name="T43">□</text:span><text:span text:style-name="T44">daughter<text:s/></text:span><text:span text:style-name="T45">□</text:span><text:span text:style-name="T46">spouse<text:s/></text:span><text:span text:style-name="T47">□</text:span><text:span text:style-name="T48">other </text:span></text:p>
        </text:list-item>
      </text:list>
      <text:p text:style-name="P9"><text:span text:style-name="T49"/></text:p>
      <text:p text:style-name="P9"><text:span text:style-name="T50">Date: </text:span></text:p>
      <text:p text:style-name="P10"><text:span text:style-name="T50">Comparison of traditional<text:s/></text:span><text:span text:style-name="T51">“</text:span><text:span text:style-name="T52">ionic contrast medium</text:span><text:span text:style-name="T53">”</text:span><text:span text:style-name="T54"><text:s/>and<text:s/></text:span><text:span text:style-name="T55">“</text:span><text:span text:style-name="T56">non-ionic contrast medium</text:span><text:span text:style-name="T57">”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2"><text:span text:style-name="T59">Bad reactions</text:span><text:span text:style-name="T60"/></text:p>
          </table:table-cell>
          <table:table-cell table:style-name="TableCell010001">
            <text:p text:style-name="P12"><text:span text:style-name="T61">Traditional ionic contrast medium</text:span><text:span text:style-name="T62"/></text:p>
          </table:table-cell>
          <table:table-cell table:style-name="TableCell010002">
            <text:p text:style-name="P12"><text:span text:style-name="T63">Non-ionic contrast medium</text:span><text:span text:style-name="T64"/></text:p>
          </table:table-cell>
        </table:table-row>
        <table:table-row table:style-name="TableRow0101">
          <table:table-cell table:style-name="TableCell010100">
            <text:p text:style-name="P15"><text:span text:style-name="T65">Tepid</text:span><text:span text:style-name="T66"/></text:p>
          </table:table-cell>
          <table:table-cell table:style-name="TableCell010101">
            <text:p text:style-name="P15"><text:span text:style-name="T67">A little more<text:s/></text:span><text:span text:style-name="T68"/></text:p>
          </table:table-cell>
          <table:table-cell table:style-name="TableCell010102">
            <text:p text:style-name="P15"><text:span text:style-name="T69">Slightly or none</text:span><text:span text:style-name="T70"/></text:p>
          </table:table-cell>
        </table:table-row>
        <table:table-row table:style-name="TableRow0102">
          <table:table-cell table:style-name="TableCell010200">
            <text:p text:style-name="P18"><text:span text:style-name="T71">Ache while injecting</text:span><text:span text:style-name="T72"/></text:p>
          </table:table-cell>
          <table:table-cell table:style-name="TableCell010201">
            <text:p text:style-name="P18"><text:span text:style-name="T73">A little more<text:s/></text:span><text:span text:style-name="T74"/></text:p>
          </table:table-cell>
          <table:table-cell table:style-name="TableCell010202">
            <text:p text:style-name="P18"><text:span text:style-name="T75">Slightly or none</text:span><text:span text:style-name="T76"/></text:p>
          </table:table-cell>
        </table:table-row>
        <table:table-row table:style-name="TableRow0103">
          <table:table-cell table:style-name="TableCell010300">
            <text:p text:style-name="P20"><text:span text:style-name="T77">Nausea</text:span><text:span text:style-name="T78"/></text:p>
          </table:table-cell>
          <table:table-cell table:style-name="TableCell010301">
            <text:p text:style-name="P20"><text:span text:style-name="T79">More<text:s/></text:span><text:span text:style-name="T80"/></text:p>
          </table:table-cell>
          <table:table-cell table:style-name="TableCell010302">
            <text:p text:style-name="P20"><text:span text:style-name="T81">Slightly or none</text:span><text:span text:style-name="T82"/></text:p>
          </table:table-cell>
        </table:table-row>
        <table:table-row table:style-name="TableRow0104">
          <table:table-cell table:style-name="TableCell010400">
            <text:p text:style-name="P23"><text:span text:style-name="T83">Development quality</text:span><text:span text:style-name="T84"/></text:p>
          </table:table-cell>
          <table:table-cell table:style-name="TableCell010401">
            <text:p text:style-name="P23"><text:span text:style-name="T85">Ordinary<text:s/></text:span><text:span text:style-name="T86"/></text:p>
          </table:table-cell>
          <table:table-cell table:style-name="TableCell010402">
            <text:p text:style-name="P23"><text:span text:style-name="T87">Quality is upgraded clearly.</text:span><text:span text:style-name="T88"/></text:p>
          </table:table-cell>
        </table:table-row>
        <table:table-row table:style-name="TableRow0105">
          <table:table-cell table:style-name="TableCell010500">
            <text:p text:style-name="P26"><text:span text:style-name="T89">Whole body</text:span><text:span text:style-name="T90">’</text:span><text:span text:style-name="T91">s side effect or other allergic reactions</text:span><text:span text:style-name="T92"/></text:p>
          </table:table-cell>
          <table:table-cell table:style-name="TableCell010501">
            <text:p text:style-name="P26"><text:span text:style-name="T93">Possibly occurs.<text:s text:c="2"/></text:span><text:span text:style-name="T94"/></text:p>
          </table:table-cell>
          <table:table-cell table:style-name="TableCell010502">
            <text:p text:style-name="P26"><text:span text:style-name="T95">Occurrence rate is reduced.</text:span><text:span text:style-name="T96"/></text:p>
          </table:table-cell>
        </table:table-row>
      </table:table>
      <text:p text:style-name="P28"><text:span text:style-name="T97">* Please bring this Letter of Consent while undergoing examination at this Department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