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6.77333333333333cm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page" style:column-width="2.46062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5.92666666666667cm"/>
    </style:style>
    <style:style style:name="co24" style:family="table-column">
      <style:table-column-properties fo:break-before="page" style:column-width="1.64041666666667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2.98979166666667cm"/>
    </style:style>
    <style:style style:name="co27" style:family="table-column">
      <style:table-column-properties fo:break-before="auto" style:column-width="5.42395833333333cm"/>
    </style:style>
    <style:style style:name="co28" style:family="table-column">
      <style:table-column-properties fo:break-before="auto" style:column-width="4.07458333333333cm"/>
    </style:style>
    <style:style style:name="co29" style:family="table-column">
      <style:table-column-properties fo:break-before="auto" style:column-width="4.25979166666667cm"/>
    </style:style>
    <style:style style:name="co30" style:family="table-column">
      <style:table-column-properties fo:break-before="auto" style:column-width="5.635625cm"/>
    </style:style>
    <style:style style:name="co31" style:family="table-column">
      <style:table-column-properties fo:break-before="auto" style:column-width="1.53458333333333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1.87854166666667cm"/>
    </style:style>
    <style:style style:name="co35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03.9pt" style:use-optimal-row-height="false" fo:break-before="auto"/>
    </style:style>
    <style:style style:name="ro3" style:family="table-row">
      <style:table-row-properties style:row-height="401.25pt" style:use-optimal-row-height="false" fo:break-before="auto"/>
    </style:style>
    <style:style style:name="ro4" style:family="table-row">
      <style:table-row-properties style:row-height="129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OFIX_75MG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8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13" table:number-columns-repeated="4" table:default-cell-style-name="ce4"/>
        <table:table-column table:style-name="co19" table:default-cell-style-name="ce4"/>
        <table:table-column table:style-name="co20" table:default-cell-style-name="ce4"/>
        <table:table-column table:style-name="co1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18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8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number-columns-repeated="16341" table:default-cell-style-name="ce4"/>
        <table:table-row table:style-name="ro1">
          <table:table-cell table:number-columns-repeated="16384" table:style-name="ce2"/>
        </table:table-row>
        <table:table-row table:style-name="ro2">
          <table:table-cell table:style-name="ce19"/>
          <table:table-cell office:value-type="string" table:style-name="ce17">
            <text:p>聯標碼</text:p>
          </table:table-cell>
          <table:table-cell office:value-type="string" table:style-name="ce3">
            <text:p>商品英文名</text:p>
          </table:table-cell>
          <table:table-cell office:value-type="string" table:style-name="ce3">
            <text:p>商品中文名</text:p>
          </table:table-cell>
          <table:table-cell office:value-type="string" table:style-name="ce3">
            <text:p>成分名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健保碼</text:p>
          </table:table-cell>
          <table:table-cell office:value-type="string" table:style-name="ce3">
            <text:p>衛生署許可字號</text:p>
          </table:table-cell>
          <table:table-cell office:value-type="string" table:style-name="ce6">
            <text:p>健保藥理分類</text:p>
            <text:p>(ATC CODE)</text:p>
          </table:table-cell>
          <table:table-cell office:value-type="string" table:style-name="ce3">
            <text:p>衛生署核准適應症</text:p>
          </table:table-cell>
          <table:table-cell office:value-type="string" table:style-name="ce3">
            <text:p>藥理作用</text:p>
          </table:table-cell>
          <table:table-cell office:value-type="string" table:style-name="ce3">
            <text:p>大人常用劑量<text:span text:style-name="T2">/頻次</text:span></text:p>
          </table:table-cell>
          <table:table-cell office:value-type="string" table:style-name="ce3">
            <text:p>小孩常用劑量<text:span text:style-name="T2">/頻次</text:span></text:p>
          </table:table-cell>
          <table:table-cell office:value-type="string" table:style-name="ce3">
            <text:p>特殊疾病常用劑量及頻次</text:p>
          </table:table-cell>
          <table:table-cell office:value-type="string" table:style-name="ce3">
            <text:p>給藥途徑</text:p>
          </table:table-cell>
          <table:table-cell office:value-type="string" table:style-name="ce3">
            <text:p>最大劑量<text:span text:style-name="T2">(每日最大劑量或最大使用劑量)</text:span></text:p>
          </table:table-cell>
          <table:table-cell office:value-type="string" table:style-name="ce3">
            <text:p>常見副作用</text:p>
          </table:table-cell>
          <table:table-cell office:value-type="string" table:style-name="ce3">
            <text:p>禁忌<text:span text:style-name="T2">(症)</text:span></text:p>
          </table:table-cell>
          <table:table-cell office:value-type="string" table:style-name="ce29">
            <text:p>懷孕分級</text:p>
          </table:table-cell>
          <table:table-cell office:value-type="string" table:style-name="ce6">
            <text:p>哺乳</text:p>
            <text:p>分級</text:p>
          </table:table-cell>
          <table:table-cell office:value-type="string" table:style-name="ce3">
            <text:p>錠劑、膠囊外觀標記、特徵</text:p>
          </table:table-cell>
          <table:table-cell office:value-type="string" table:style-name="ce3">
            <text:p>錠劑、膠囊直徑<text:span text:style-name="T2">(大小)</text:span></text:p>
          </table:table-cell>
          <table:table-cell office:value-type="string" table:style-name="ce3">
            <text:p>錠劑、膠囊型狀描述</text:p>
          </table:table-cell>
          <table:table-cell office:value-type="string" table:style-name="ce3">
            <text:p>錠劑、膠囊顏色描述<text:span text:style-name="T2">1</text:span></text:p>
          </table:table-cell>
          <table:table-cell office:value-type="string" table:style-name="ce3">
            <text:p>錠劑、膠囊顏色描述<text:span text:style-name="T2">2</text:span></text:p>
          </table:table-cell>
          <table:table-cell office:value-type="string" table:style-name="ce3">
            <text:p>注射劑配置時溶液限制<text:span text:style-name="T2">(如肝粉、凍晶製劑)</text:span></text:p>
          </table:table-cell>
          <table:table-cell office:value-type="string" table:style-name="ce3">
            <text:p>注射劑藥品配伍禁忌</text:p>
          </table:table-cell>
          <table:table-cell office:value-type="string" table:style-name="ce3">
            <text:p>注射劑給藥濃度</text:p>
          </table:table-cell>
          <table:table-cell office:value-type="string" table:style-name="ce3">
            <text:p>注射劑給藥速度</text:p>
          </table:table-cell>
          <table:table-cell office:value-type="string" table:style-name="ce3">
            <text:p>藥品其他適應症<text:span text:style-name="T2">(含off-label use)</text:span></text:p>
          </table:table-cell>
          <table:table-cell office:value-type="string" table:style-name="ce3">
            <text:p>健保給付規定限制</text:p>
          </table:table-cell>
          <table:table-cell office:value-type="string" table:style-name="ce3">
            <text:p>起始作用時間<text:span text:style-name="T2">(Onset)</text:span></text:p>
          </table:table-cell>
          <table:table-cell office:value-type="string" table:style-name="ce3">
            <text:p>作用時限<text:span text:style-name="T2">(Duration)</text:span></text:p>
          </table:table-cell>
          <table:table-cell office:value-type="string" table:style-name="ce3">
            <text:p>藥物動力學<text:span text:style-name="T2">(吸收、分布、代謝、排除)</text:span></text:p>
          </table:table-cell>
          <table:table-cell office:value-type="string" table:style-name="ce3">
            <text:p>半衰期<text:span text:style-name="T2">(Half-life)</text:span></text:p>
          </table:table-cell>
          <table:table-cell office:value-type="string" table:style-name="ce3">
            <text:p>藥理作用機轉</text:p>
          </table:table-cell>
          <table:table-cell office:value-type="string" table:style-name="ce3">
            <text:p>民眾用藥指示</text:p>
          </table:table-cell>
          <table:table-cell office:value-type="string" table:style-name="ce3">
            <text:p>注意事項</text:p>
          </table:table-cell>
          <table:table-cell office:value-type="string" table:style-name="ce3">
            <text:p>藥品警語</text:p>
          </table:table-cell>
          <table:table-cell office:value-type="string" table:style-name="ce3">
            <text:p>使用方法</text:p>
          </table:table-cell>
          <table:table-cell office:value-type="string" table:style-name="ce3">
            <text:p>忘了用藥怎麼辦？</text:p>
          </table:table-cell>
          <table:table-cell office:value-type="string" table:style-name="ce25">
            <text:p>保存方法</text:p>
          </table:table-cell>
          <table:table-cell office:value-type="string" table:style-name="ce28">
            <text:p>藥物交互作用</text:p>
          </table:table-cell>
          <table:table-cell table:number-columns-repeated="16341"/>
        </table:table-row>
        <table:table-row table:style-name="ro3">
          <table:table-cell office:value-type="string" table:style-name="ce10">
            <text:p>範例</text:p>
          </table:table-cell>
          <table:table-cell office:value-type="string" table:style-name="ce24">
            <text:p/>
            <text:p>0377-1</text:p>
          </table:table-cell>
          <table:table-cell office:value-type="string" table:style-name="ce9">
            <text:p>Clofix F.C.Tablets</text:p>
            <text:p><text:s/>75mg</text:p>
          </table:table-cell>
          <table:table-cell office:value-type="string" table:style-name="ce9">
            <text:p>栓暢膜衣錠</text:p>
            <text:p><text:s/>75 毫克</text:p>
          </table:table-cell>
          <table:table-cell office:value-type="string" table:style-name="ce22">
            <text:p>Clopidogrel</text:p>
            <text:p><text:s/>75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A049967100</text:p>
          </table:table-cell>
          <table:table-cell office:value-type="string" table:style-name="ce9">
            <text:p>衛署藥製</text:p>
            <text:p>字第049967號</text:p>
          </table:table-cell>
          <table:table-cell office:value-type="string" table:style-name="ce21">
            <text:p>B01AC04</text:p>
          </table:table-cell>
          <table:table-cell office:value-type="string" table:style-name="ce11">
            <text:p>降低近期發生中風、心肌梗塞</text:p>
            <text:p>或周邊脈血管疾病的粥狀動脈硬化病人之粥狀動脈栓塞事件(如心肌梗塞、中風或其他因血鈉病變引起的死亡)的發生。與aspirin 併用降低非ST段上升之急性冠心症(不穩定性心絞痛和非Q波型心肌梗塞)病人(包括經皮冠狀動脈介入性治療後放置支架的患者)之粥狀動脈栓塞事件。與aspirin併用可用於以內科治療的ST段上升之急性心肌梗塞病人。</text:p>
          </table:table-cell>
          <table:table-cell office:value-type="string" table:style-name="ce12">
            <text:p>Clopidogrel<text:span text:style-name="T3">的作用為選擇性的抑制血小板上</text:span>ADP<text:span text:style-name="T3">受體與</text:span>ADP<text:span text:style-name="T3">之結合，如此便會抑制經由</text:span>ADP<text:span text:style-name="T3">媒介的</text:span>GPIIb/IIIa<text:span text:style-name="T3">複合體的活化作用，進而抑制血小板凝集。</text:span>Clopidogrel<text:span text:style-name="T3">須先經過生體轉換才可產生抑制血小板凝集的作用。除了</text:span>ADP<text:span text:style-name="T3">之外，對於其他可活化血小板的</text:span>ADP<text:span text:style-name="T3">擬似劑，</text:span>Clopidogrel<text:span text:style-name="T3">亦有抑制血小板凝集的作用。</text:span></text:p>
          </table:table-cell>
          <table:table-cell office:value-type="string" table:style-name="ce11">
            <text:p>每天75mg, 一天一次</text:p>
            <text:p>，可和食物同時服用或分開服用.</text:p>
          </table:table-cell>
          <table:table-cell office:value-type="string" table:style-name="ce13">
            <text:p>兒童和青少年：對於<text:span text:style-name="T6">18</text:span>歲以下的兒童和青少年，使用本藥之療效及安全性尚未確立。兒童和青少年：對於<text:span text:style-name="T6">18</text:span>歲以下的兒童和青少年，使用本藥之療效及安全性尚未確立。使用方式：一天<text:span text:style-name="T6">1</text:span>次，可和食物同時服用或分開服用。</text:p>
          </table:table-cell>
          <table:table-cell office:value-type="string" table:style-name="ce13">
            <text:p><text:s/><text:span text:style-name="T1">-</text:span></text:p>
          </table:table-cell>
          <table:table-cell office:value-type="string" table:style-name="ce13">
            <text:p>口服</text:p>
          </table:table-cell>
          <table:table-cell office:value-type="string" table:style-name="ce13">
            <text:p><text:s/><text:span text:style-name="T1">-</text:span></text:p>
          </table:table-cell>
          <table:table-cell office:value-type="string" table:style-name="ce9">
            <text:p>消化不良、腹痛、腹瀉。</text:p>
          </table:table-cell>
          <table:table-cell office:value-type="string" table:style-name="ce11">
            <text:p>對藥品主成份或</text:p>
            <text:p>其他非活性成份過敏者。嚴重肝功能不良的患者。正在出血的患者如消化性潰瘍或顱內出血的患者。授乳婦。</text:p>
          </table:table-cell>
          <table:table-cell office:value-type="string" table:style-name="ce30">
            <text:p>B</text:p>
          </table:table-cell>
          <table:table-cell table:style-name="ce13"/>
          <table:table-cell office:value-type="string" table:style-name="ce13">
            <text:p>一面刻</text:p>
            <text:p>G<text:span text:style-name="T2">BL,<text:s/></text:span></text:p>
            <text:p><text:span text:style-name="T2">另一面</text:span></text:p>
            <text:p><text:span text:style-name="T2">刻 82</text:span></text:p>
          </table:table-cell>
          <table:table-cell office:value-type="string" table:style-name="ce13">
            <text:p>0<text:span text:style-name="T2">.8 cm</text:span></text:p>
          </table:table-cell>
          <table:table-cell office:value-type="string" table:style-name="ce13">
            <text:p>圓形</text:p>
          </table:table-cell>
          <table:table-cell office:value-type="string" table:style-name="ce13">
            <text:p>肉粉紅</text:p>
          </table:table-cell>
          <table:table-cell office:value-type="string" table:style-name="ce13">
            <text:p><text:s/><text:span text:style-name="T1">-</text:span></text:p>
          </table:table-cell>
          <table:table-cell office:value-type="string" table:style-name="ce13">
            <text:p><text:s/><text:span text:style-name="T1">-</text:span></text:p>
          </table:table-cell>
          <table:table-cell office:value-type="string" table:style-name="ce13">
            <text:p><text:s/><text:span text:style-name="T1">-</text:span></text:p>
          </table:table-cell>
          <table:table-cell office:value-type="string" table:style-name="ce13">
            <text:p><text:s/><text:span text:style-name="T1">-</text:span></text:p>
          </table:table-cell>
          <table:table-cell office:value-type="string" table:style-name="ce13">
            <text:p><text:s/><text:span text:style-name="T1">-</text:span></text:p>
          </table:table-cell>
          <table:table-cell office:value-type="string" table:style-name="ce13">
            <text:p><text:s/><text:span text:style-name="T1">-</text:span></text:p>
          </table:table-cell>
          <table:table-cell office:value-type="string" table:style-name="ce14">
            <text:p><text:s/>1.<text:span text:style-name="T3">限曾發生中風、心肌梗塞或週邊動脈血管疾病的粥狀動脈硬化病人，並符合下列條件之一者使用。</text:span><text:s/>(1)<text:s/><text:span text:style-name="T3">對</text:span>acetylsalicylic acid(<text:span text:style-name="T3">如</text:span>Aspirin)<text:span text:style-name="T3">過敏。</text:span><text:s/>(2)<text:s/><text:span text:style-name="T3">最近一年內經上消化道內視鏡檢查或上消化道</text:span>X<text:span text:style-name="T3">光攝影檢查證實消化性潰瘍或發生上消化道出血病史。須於病歷註明上消化道內視鏡或上消化道</text:span>X<text:span text:style-name="T3">光攝影檢查時間。</text:span><text:s/>2.<text:s/><text:span text:style-name="T3">經介入性支架置放術時及治療後</text:span>3<text:span text:style-name="T3">個月內得與</text:span>acetylsalicylic acid(<text:span text:style-name="T3">如</text:span>Aspirin)<text:span text:style-name="T3">合併使用。須於病歷註明介入性支架置放手術之日期。</text:span><text:s/>3.<text:span text:style-name="T3">用於已發作之非</text:span>ST<text:span text:style-name="T3">段上升之急性冠心症</text:span>(<text:span text:style-name="T3">不穩定性心絞痛和非</text:span>Q<text:span text:style-name="T3">波型心肌梗塞</text:span>)<text:s/><text:span text:style-name="T3">而住院的病人時，得與</text:span>acetylsalicylic acid (<text:span text:style-name="T3">如</text:span>Aspirin)<text:span text:style-name="T3">合併治療，最長</text:span>9<text:span text:style-name="T3">個月。須於病歷註明住院時間。</text:span></text:p>
            <text:p/>
          </table:table-cell>
          <table:table-cell office:value-type="string" table:style-name="ce12">
            <text:p>2 hours<text:s/></text:p>
          </table:table-cell>
          <table:table-cell office:value-type="string" table:style-name="ce12">
            <text:p>72 hours<text:s/></text:p>
          </table:table-cell>
          <table:table-cell office:value-type="string" table:style-name="ce14">
            <text:p>F(<text:span text:style-name="T3">口服劑型</text:span>)= 50% ,<text:s text:c="5"/><text:span text:style-name="T3">肝代謝比率</text:span>%= extensive,<text:s text:c="4"/><text:span text:style-name="T3">腎排除比率</text:span>%= 50%</text:p>
          </table:table-cell>
          <table:table-cell office:value-type="string" table:style-name="ce13">
            <text:p>8小時</text:p>
          </table:table-cell>
          <table:table-cell office:value-type="string" table:style-name="ce15">
            <text:p>Clopidogrel<text:s/><text:span text:style-name="T5">的作用為選擇性的抑制血小板上</text:span>ADP<text:s/><text:span text:style-name="T5">受體與</text:span>ADP<text:span text:style-name="T5">之結合，如此便會抑制經由</text:span>ADP<text:span text:style-name="T5">媒介的</text:span>GPllb/llla<text:span text:style-name="T5">複合體的活化作用，進而抑制血小板凝集。</text:span>Clopidogrel<text:span text:style-name="T5">須先經過生體轉換才可產生抑制血小板凝集的作用。除了</text:span>ADP<text:span text:style-name="T5">之外，對於其他可活化血小板的</text:span>ADP<text:span text:style-name="T5">擬似劑，</text:span>Clopidogrel<text:span text:style-name="T5">亦有抑制血小板凝集的作用。</text:span>Clopidogrel<text:s/><text:span text:style-name="T5">的作用主要是改變血三板上的</text:span>ADP<text:span text:style-name="T5">受體，此作用是不可逆的，因此，凡接觸到</text:span>Clopidogrel<text:span text:style-name="T5">的血小板，在體內的壽命期間均會受到影響，其恢復正常血小板功能的速率和血小板新生的速率一致。</text:span></text:p>
          </table:table-cell>
          <table:table-cell office:value-type="string" table:style-name="ce16">
            <text:p>若發現任何不正常出血狀況時，應立即看醫生。在進行任何手術或服用藥品前，病人應告知醫師或牙醫師目前有服用<text:span text:style-name="T6">Clopidogrel</text:span>。</text:p>
          </table:table-cell>
          <table:table-cell office:value-type="string" table:style-name="ce16">
            <text:p>和其他抗血小板製劑一樣，<text:span text:style-name="T6">Clopidogrel</text:span>應小心使用於可能有出血危險的病人<text:span text:style-name="T6">(</text:span>如：創傷、手術或其他病理狀況的病人<text:span text:style-name="T6">)</text:span>。若病人選擇手術治療並且不希望在手術期間有抗血小板作用者，應於手術前<text:span text:style-name="T6">7</text:span>天停止使用<text:span text:style-name="T6">Clopidogrel</text:span>。<text:span text:style-name="T6">Clopidogrel</text:span>會延長出血時間，應小心使用於罹患可能併發流血病變的病人<text:span text:style-name="T6">(</text:span>特別是胃腸道和眼內出血的病人<text:span text:style-name="T6">)</text:span>。</text:p>
          </table:table-cell>
          <table:table-cell office:value-type="string" table:style-name="ce16">
            <text:p>由於有血液學方面的不良反應和出血的危險，在治療期間應檢驗血球計數，且當出現有出血的臨床症狀時應立即進行適當的檢查（請參考“不良反應”欄）。和其他抗血小板製劑一樣，<text:span text:style-name="T6">Clopidogrel</text:span>應小心使用於可能有出血危險的病人，例如：創傷、手術、其他病理狀況或接受<text:span text:style-name="T6">ASA</text:span>、非固醇類抗炎止痛劑（<text:span text:style-name="T6">NSAID</text:span>）包括<text:span text:style-name="T6">Cox-2</text:span>抑制劑、肝素或<text:span text:style-name="T6">glycoprotein IIb/IIIa</text:span>抑制劑。病人應小心注意任何可能的出血徵兆，包括隱匿性的出血，特別是在治療開始的第一週及手術或侵襲性心臟檢查後。由於可能會增加出血的危險，<text:span text:style-name="T6">warfarin</text:span>不建議與<text:span text:style-name="T6">Clopidogrel</text:span>併用</text:p>
          </table:table-cell>
          <table:table-cell office:value-type="string" table:style-name="ce11">
            <text:p>每天75mg, 一天一次</text:p>
            <text:p>，可和食物同時服用或分開服用.</text:p>
          </table:table-cell>
          <table:table-cell office:value-type="string" table:style-name="ce23">
            <text:p>想起時儘快服用。但如果已經接近下次服藥時間，則服用下一次的劑量即可。切勿同時服用兩次的劑量。</text:p>
          </table:table-cell>
          <table:table-cell office:value-type="string" table:style-name="ce26">
            <text:p>2<text:span text:style-name="T1">5度C以下</text:span></text:p>
            <text:p><text:span text:style-name="T1">室溫儲存，避免潮濕及光線照射。</text:span></text:p>
          </table:table-cell>
          <table:table-cell office:value-type="string" table:style-name="ce22">
            <text:p>與FLUOXETINE<text:span text:style-name="T7">(或寫ATC CODE:N06AB03)</text:span>同時併用可能增加出血風險(若品項太多可以另表呈現)</text:p>
          </table:table-cell>
          <table:table-cell table:number-columns-repeated="16341" table:style-name="ce5"/>
        </table:table-row>
        <table:table-row table:style-name="ro4">
          <table:table-cell office:value-type="string" table:style-name="ce20">
            <text:p>新進藥品</text:p>
          </table:table-cell>
          <table:table-cell table:style-name="ce18"/>
          <table:table-cell table:number-columns-repeated="7" table:style-name="ce7"/>
          <table:table-cell table:style-name="ce8"/>
          <table:table-cell table:number-columns-repeated="31" table:style-name="ce7"/>
          <table:table-cell table:style-name="ce27"/>
          <table:table-cell table:style-name="ce19"/>
          <table:table-cell table:number-columns-repeated="16341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16384" table:style-name="ce4"/>
        </table:table-row>
        <table:table-row table:number-rows-repeated="17" table:style-name="ro5">
          <table:table-cell table:number-columns-repeated="16384"/>
        </table:table-row>
        <table:table-row table:style-name="ro5">
          <table:table-cell table:number-columns-repeated="16384" table:style-name="ce4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CLOFIX_75MG.$A$1:CLOFIX_75MG.$AP$4" table:base-cell-address="CLOFIX_75MG.$A$1"/>
        </table:named-expressions>
      </table:table>
      <table:table table:name="Sheet2" table:style-name="ta2">
        <table:table-column table:style-name="co3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3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4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附件五-2</text:p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Customer</meta:initial-creator>
    <dc:creator>ckuan</dc:creator>
    <meta:creation-date>2009-05-21T02:49:51Z</meta:creation-date>
    <dc:date>2023-01-03T08:59:22Z</dc:date>
    <meta:print-date>2015-11-26T08:59:58Z</meta:print-date>
  </office:meta>
</office:document-meta>
</file>