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Univers Condensed" svg:font-family="Univers Condensed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83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3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431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31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431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431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style:font-size-complex="16pt"/>
    </style:style>
    <style:style style:name="T76" style:parent-style-name="預設段落字型" style:family="text">
      <style:text-properties style:font-name="Univers Condensed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8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P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P84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2" style:parent-style-name="清單段落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3" style:parent-style-name="清單段落" style:family="paragraph">
      <style:paragraph-properties style:snap-to-layout-grid="false" fo:margin-left="0.2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7" style:parent-style-name="清單段落" style:family="paragraph">
      <style:paragraph-properties style:snap-to-layout-grid="false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軍花蓮總醫院新藥申請審查費繳款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聯標項次</text:p>
          </table:table-cell>
          <table:table-cell table:style-name="TableCell14">
            <text:p text:style-name="P15"><text:span text:style-name="T16">商品名</text:span><text:span text:style-name="T17">(劑型/單位含量)</text:span></text:p>
          </table:table-cell>
          <table:table-cell table:style-name="TableCell18">
            <text:p text:style-name="P19">中文名</text:p>
          </table:table-cell>
          <table:table-cell table:style-name="TableCell20">
            <text:p text:style-name="P21">金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合計金額</text:p>
          </table:table-cell>
          <table:covered-table-cell/>
          <table:table-cell table:style-name="TableCell69" table:number-columns-spanned="3">
            <text:p text:style-name="內文"><text:span text:style-name="T70"><text:s text:c="21"/></text:span><text:span text:style-name="T71">元</text:span></text:p>
          </table:table-cell>
          <table:covered-table-cell/>
          <table:covered-table-cell/>
        </table:table-row>
      </table:table>
      <text:p text:style-name="P72">廠商抬頭：<text:s text:c="16"/>統編：</text:p>
      <text:p text:style-name="P73">承辦人姓名: <text:s text:c="7"/><text:s/><text:s/><text:s text:c="2"/>電話:<text:s text:c="3"/><text:s/><text:s text:c="7"/><text:s/>E-MAIL:</text:p>
      <text:p text:style-name="P74"/>
      <text:p text:style-name="P75">……………………………………………以上由廠商填寫…………………………………………</text:p>
      <text:p text:style-name="內文"><text:span text:style-name="T76">藥審會幹事簽章：</text:span><text:span text:style-name="T77"><text:s text:c="14"/></text:span><text:span text:style-name="T78">繳款</text:span><text:span text:style-name="T79">通知</text:span><text:span text:style-name="T80">日期：</text:span></text:p>
      <text:p text:style-name="P81">繳款期限為通知日後10工作日<text:s/></text:p>
      <text:p text:style-name="P82"/>
      <text:p text:style-name="P83">繳款方式：</text:p>
      <text:list text:style-name="LFO2" text:continue-numbering="true">
        <text:list-item>
          <text:p text:style-name="P84">每項費用新臺幣3,000元。</text:p>
        </text:list-item>
        <text:list-item>
          <text:p text:style-name="P85"><text:span text:style-name="T86">藥審會幹事通知可繳款後，</text:span><text:span text:style-name="T87">請以</text:span><text:span text:style-name="T88">匯款</text:span><text:span text:style-name="T89">方式</text:span><text:span text:style-name="T90">繳納：</text:span><text:span text:style-name="T91">匯款時請</text:span><text:span text:style-name="T92">務必</text:span><text:span text:style-name="T93">註明</text:span><text:span text:style-name="T94">「</text:span><text:span text:style-name="T95">廠商名稱</text:span><text:span text:style-name="T96">」及</text:span><text:span text:style-name="T97">「新藥申請審查費」，</text:span><text:span text:style-name="T98">俾利</text:span><text:span text:style-name="T99">收據</text:span><text:span text:style-name="T100">開立</text:span><text:span text:style-name="T101">。</text:span></text:p>
        </text:list-item>
      </text:list>
      <text:p text:style-name="P102">銀行：合作金庫商業銀行北花蓮分行</text:p>
      <text:p text:style-name="P103"><text:span text:style-name="T104">戶名：生產服務基金-醫療花蓮429專戶</text:span><text:span text:style-name="T105"><text:s text:c="4"/></text:span><text:span text:style-name="T106">帳號：5850-713-00007-0</text:span></text:p>
      <text:p text:style-name="P107"><text:span text:style-name="T108">3.匯款後</text:span><text:span text:style-name="T109">10</text:span><text:span text:style-name="T110">工作日開立</text:span><text:span text:style-name="T111">收據</text:span><text:span text:style-name="T112">，</text:span><text:span text:style-name="T113">屆時</text:span><text:span text:style-name="T114">請</text:span><text:span text:style-name="T115">與</text:span><text:span text:style-name="T116">藥審會幹事</text:span><text:span text:style-name="T117">聯繫</text:span><text:span text:style-name="T118">領取</text:span><text:span text:style-name="T119">(03-8269682)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Univers Condensed" svg:font-family="Univers Condense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111122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黎孝韻</meta:initial-creator>
    <dc:creator>ckuan</dc:creator>
    <meta:creation-date>2023-01-03T08:59:00Z</meta:creation-date>
    <dc:date>2023-01-03T08:59:00Z</dc:date>
    <meta:print-date>2022-01-1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