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Univers Condensed" svg:font-family="Univers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Univers Condensed" style:font-name-asian="標楷體" fo:font-size="20pt" style:font-size-asian="20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1.5145in" style:use-optimal-column-width="false"/>
    </style:style>
    <style:style style:name="TableColumn6" style:family="table-column">
      <style:table-column-properties style:column-width="1.634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3.4666in" style:use-optimal-column-width="false"/>
    </style:style>
    <style:style style:name="Table3" style:family="table">
      <style:table-properties style:width="7.5222in" fo:margin-left="-0.0041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style:line-height-at-least="0in"/>
      <style:text-properties style:font-name="Univers Condensed" style:font-name-asian="標楷體" fo:font-size="14pt" style:font-size-asian="14pt"/>
    </style:style>
    <style:style style:name="TableRow12" style:family="table-row">
      <style:table-row-properties style:min-row-height="0.4201in" style:use-optimal-row-height="false" fo:keep-together="always"/>
    </style:style>
    <style:style style:name="TableCell1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4201in" style:use-optimal-row-height="false" fo:keep-together="always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201in" style:use-optimal-row-height="false" fo:keep-together="always"/>
    </style:style>
    <style:style style:name="TableCell2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4201in" style:use-optimal-row-height="false" fo:keep-together="always"/>
    </style:style>
    <style:style style:name="TableCell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language-asian="zh" style:country-asian="HK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ableRow37" style:family="table-row">
      <style:table-row-properties style:min-row-height="0.2986in" style:use-optimal-row-height="false" fo:keep-together="always"/>
    </style:style>
    <style:style style:name="TableCell3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2986in" style:use-optimal-row-height="false" fo:keep-together="always"/>
    </style:style>
    <style:style style:name="TableCell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986in" style:use-optimal-row-height="false" fo:keep-together="always"/>
    </style:style>
    <style:style style:name="TableCell5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986in" style:use-optimal-row-height="false" fo:keep-together="always"/>
    </style:style>
    <style:style style:name="TableCell59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986in" style:use-optimal-row-height="false" fo:keep-together="always"/>
    </style:style>
    <style:style style:name="TableCell6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986in" style:use-optimal-row-height="false" fo:keep-together="always"/>
    </style:style>
    <style:style style:name="TableCell71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Univers Condensed" style:font-name-asian="標楷體" fo:font-size="16pt" style:font-size-asian="16pt"/>
    </style:style>
    <style:style style:name="TableCell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631in" style:use-optimal-row-height="false" fo:keep-together="always"/>
    </style:style>
    <style:style style:name="P91" style:parent-style-name="內文" style:family="paragraph">
      <style:paragraph-properties fo:text-align="justify" style:line-height-at-least="0in"/>
      <style:text-properties style:font-name="Univers Condensed" style:font-name-asian="標楷體" fo:font-size="16pt" style:font-size-asian="16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0694in" style:use-optimal-row-height="false" fo:keep-together="always"/>
    </style:style>
    <style:style style:name="TableCell95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P102" style:parent-style-name="內文" style:family="paragraph">
      <style:text-properties style:font-name="Univers Condensed" style:font-name-asian="標楷體" fo:font-size="14pt" style:font-size-asian="14pt" style:font-size-complex="14pt"/>
    </style:style>
    <style:style style:name="P103" style:parent-style-name="內文" style:family="paragraph">
      <style:text-properties style:font-name="Univers Condensed" style:font-name-asian="標楷體" fo:font-size="14pt" style:font-size-asian="14pt" style:font-size-complex="14pt"/>
    </style:style>
    <style:style style:name="P104" style:parent-style-name="內文" style:family="paragraph">
      <style:text-properties style:font-name="Univers Condensed" style:font-name-asian="標楷體" fo:font-size="14pt" style:font-size-asian="14pt" style:font-size-complex="14pt"/>
    </style:style>
    <style:style style:name="TableRow105" style:family="table-row">
      <style:table-row-properties style:min-row-height="0.6076in" style:use-optimal-row-height="false" fo:keep-together="always"/>
    </style:style>
    <style:style style:name="TableCell10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09" style:family="table-row">
      <style:table-row-properties style:min-row-height="0.3236in" style:use-optimal-row-height="false" fo:keep-together="always"/>
    </style:style>
    <style:style style:name="TableCell11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Univers Condensed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Univers Condensed" style:font-name-asian="標楷體" fo:font-size="14pt" style:font-size-asian="14pt"/>
    </style:style>
    <style:style style:name="T113" style:parent-style-name="預設段落字型" style:family="text">
      <style:text-properties style:font-name="Univers Condensed" style:font-name-asian="標楷體" fo:font-size="14pt" style:font-size-asian="14pt"/>
    </style:style>
    <style:style style:name="T114" style:parent-style-name="預設段落字型" style:family="text">
      <style:text-properties style:font-name="Univers Condensed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Univers Condensed" style:font-name-asian="標楷體" fo:font-size="14pt" style:font-size-asian="14pt"/>
    </style:style>
    <style:style style:name="T116" style:parent-style-name="預設段落字型" style:family="text">
      <style:text-properties style:font-name="Univers Condensed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Univers Condensed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Univers Condensed" style:font-name-asian="標楷體" fo:font-weight="bold" style:font-weight-asian="bold" fo:font-size="14pt" style:font-size-asian="14pt"/>
    </style:style>
    <style:style style:name="TableRow119" style:family="table-row">
      <style:table-row-properties style:min-row-height="1.3541in" style:use-optimal-row-height="false" fo:keep-together="always"/>
    </style:style>
    <style:style style:name="TableCell120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Univers Condensed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5381in" style:use-optimal-row-height="false" fo:keep-together="always"/>
    </style:style>
    <style:style style:name="TableCell151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Univers Condensed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end"/>
    </style:style>
  </office:automatic-styles>
  <office:body>
    <office:text text:use-soft-page-breaks="true">
      <text:p text:style-name="P1">國軍花蓮總醫院新進藥品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編號: <text:s text:c="50"/>申請日期：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商品名</text:p>
          </table:table-cell>
          <table:table-cell table:style-name="TableCell15" table:number-columns-spanned="4">
            <text:p text:style-name="P16">英文(劑型/單位含量)：</text:p>
          </table:table-cell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4">
            <text:p text:style-name="P20">中文：<text:s/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學名(成分)：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軍聯標品項: □否<text:s/>□是；項次：</text:p>
          </table:table-cell>
          <table:covered-table-cell/>
          <table:covered-table-cell/>
          <table:table-cell table:style-name="TableCell27" table:number-columns-spanned="2">
            <text:p text:style-name="P28"><text:span text:style-name="T29">軍聯標價格：</text:span><text:span text:style-name="T30"><text:s text:c="3"/></text:span><text:span text:style-name="T31"><text:s text:c="6"/></text:span><text:span text:style-name="T32"><text:s text:c="7"/></text:span><text:span text:style-name="T33"><text:s text:c="9"/></text:span><text:span text:style-name="T34">(</text:span><text:span text:style-name="T35">請填寫Y值</text:span><text:span text:style-name="T36">)</text:span></text:p>
          </table:table-cell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本藥品產製為：□原廠；□BA/BE等級；</text:span><text:span text:style-name="T41">□</text:span><text:span text:style-name="T42">本國</text:span><text:span text:style-name="T43">PIC/S GMP</text:span><text:span text:style-name="T44">藥廠</text:span><text:span text:style-name="T45">；</text:span><text:span text:style-name="T46">廠牌：</text:span><text:span text:style-name="T47"><text:s text:c="3"/></text:span><text:span text:style-name="T48"><text:s text:c="6"/></text:span><text:span text:style-name="T49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包裝：□瓶裝 □鋁箔裝 其它：<text:s/></text:p>
          </table:table-cell>
          <table:covered-table-cell/>
          <table:covered-table-cell/>
          <table:table-cell table:style-name="TableCell53" table:number-columns-spanned="2">
            <text:p text:style-name="P54">最小包裝數量：</text:p>
          </table:table-cell>
          <table:covered-table-cell/>
        </table:table-row>
        <table:table-row table:style-name="TableRow55">
          <table:table-cell table:style-name="TableCell56" table:number-columns-spanned="5">
            <text:p text:style-name="P57">許可證字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健保碼：</text:p>
          </table:table-cell>
          <table:covered-table-cell/>
          <table:table-cell table:style-name="TableCell61" table:number-columns-spanned="2">
            <text:p text:style-name="P62">健保價：</text:p>
          </table:table-cell>
          <table:covered-table-cell/>
          <table:table-cell table:style-name="TableCell63">
            <text:p text:style-name="P64">ATC code藥理分類：<text:s/></text:p>
          </table:table-cell>
        </table:table-row>
        <table:table-row table:style-name="TableRow65">
          <table:table-cell table:style-name="TableCell66" table:number-columns-spanned="5">
            <text:p text:style-name="P67">衛生署適應症：<text:s/></text:p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□健保</text:span><text:span text:style-name="T74">事前審查 <text:s text:c="2"/>其他健保規定</text:span><text:span text:style-name="T75">：</text:span></text:p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本藥品是否為管制藥品：否</text:span><text:span text:style-name="T81">□</text:span><text:span text:style-name="T82">； 是□ 第</text:span><text:span text:style-name="T83"><text:s text:c="7"/></text:span><text:span text:style-name="T84">級管制藥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供應商</text:p>
          </table:table-cell>
          <table:table-cell table:style-name="TableCell88" table:number-columns-spanned="4">
            <text:p text:style-name="P89">公司名稱：<text:s/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聯絡人(業代)/聯絡電話：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申請科部</text:span><text:span text:style-name="T98">提新藥</text:span><text:span text:style-name="T99">說明</text:span><text:span text:style-name="T100">：</text:span><text:span text:style-name="T101"><text:s/></text:span></text:p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刪除品項(進一刪一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內文"><text:span text:style-name="T111">申請醫師簽章：</text:span><text:span text:style-name="T112"><text:s text:c="19"/></text:span><text:span text:style-name="T113"><text:s text:c="2"/></text:span><text:span text:style-name="T114">部</text:span><text:span text:style-name="T115">(</text:span><text:span text:style-name="T116">科</text:span><text:span text:style-name="T117">)</text:span><text:span text:style-name="T118">主任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藥審會初審意見：</text:p>
            <text:p text:style-name="P122"><text:span text:style-name="T123">□</text:span><text:span text:style-name="T124">建議</text:span><text:span text:style-name="T125">新增</text:span><text:span text:style-name="T126">，</text:span><text:span text:style-name="T127"><text:s text:c="26"/></text:span><text:span text:style-name="T128"><text:s text:c="32"/></text:span><text:span text:style-name="T129"><text:s text:c="2"/></text:span><text:span text:style-name="T130"><text:s text:c="2"/></text:span></text:p>
            <text:p text:style-name="P131"><text:span text:style-name="T132">□</text:span><text:span text:style-name="T133">不建議</text:span><text:span text:style-name="T134">新增</text:span><text:span text:style-name="T135">，</text:span><text:span text:style-name="T136"><text:s text:c="9"/></text:span><text:span text:style-name="T137"><text:s text:c="24"/></text:span><text:span text:style-name="T138"><text:s text:c="16"/></text:span><text:span text:style-name="T139"><text:s/></text:span><text:span text:style-name="T140"><text:s text:c="8"/></text:span><text:span text:style-name="T141"><text:s/></text:span></text:p>
            <text:p text:style-name="P142"><text:span text:style-name="T143">□</text:span><text:span text:style-name="T144">建議納入藥審會討論</text:span><text:span text:style-name="T145">。</text:span></text:p>
            <text:p text:style-name="P146"><text:span text:style-name="T147">□其他，</text:span><text:span text:style-name="T148"><text:s text:c="4"/></text:span><text:span text:style-name="T149"><text:s text:c="3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藥審會幹事簽章：<text:s text:c="17"/><text:s text:c="2"/>藥審會執行秘書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153">111年12月20日修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Univers Condensed" svg:font-family="Univers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69in"/>
      </style:header-style>
      <style:footer-style>
        <style:header-footer-properties style:dynamic-spacing="true" fo:min-height="-0.539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花蓮總醫院新藥申請表</dc:title>
    <dc:subject/>
    <meta:initial-creator>work</meta:initial-creator>
    <dc:creator>ckuan</dc:creator>
    <meta:creation-date>2023-01-03T00:25:00Z</meta:creation-date>
    <dc:date>2023-01-03T00:25:00Z</dc:date>
    <meta:print-date>2015-06-04T08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