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5.75in"/>
    </style:style>
    <style:style style:name="Table2" style:family="table">
      <style:table-properties style:width="6.625in" fo:margin-left="0in" table:align="left"/>
    </style:style>
    <style:style style:name="TableRow5" style:family="table-row">
      <style:table-row-properties style:min-row-height="0.192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19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13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13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2.13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8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list-style-name="LFO8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list-style-name="LFO8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內文" style:list-style-name="LFO8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list-style-name="LFO8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list-style-name="LFO8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53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192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0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本文縮排" style:list-style-name="LFO5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3pt" style:font-size-asian="13pt" style:font-size-complex="13pt"/>
    </style:style>
    <style:style style:name="P123" style:parent-style-name="本文縮排" style:list-style-name="LFO13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P124" style:parent-style-name="本文縮排" style:list-style-name="LFO13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P125" style:parent-style-name="本文縮排" style:family="paragraph">
      <style:paragraph-properties style:snap-to-layout-grid="false" fo:text-align="justify" fo:margin-left="0.3437in" fo:text-indent="-0.135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26" style:parent-style-name="本文縮排" style:family="paragraph">
      <style:paragraph-properties style:snap-to-layout-grid="false" fo:text-align="justify" fo:margin-left="0.3437in" fo:text-indent="-0.135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27" style:parent-style-name="本文縮排" style:family="paragraph">
      <style:paragraph-properties style:snap-to-layout-grid="false" fo:text-align="justify" fo:margin-left="0.5in" fo:text-inden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28" style:parent-style-name="本文縮排" style:family="paragraph">
      <style:paragraph-properties style:snap-to-layout-grid="false" fo:text-align="justify" fo:margin-left="0.3437in" fo:text-indent="-0.135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129" style:family="table-row">
      <style:table-row-properties style:min-row-height="0.192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34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35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36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37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38" style:parent-style-name="本文縮排" style:family="paragraph">
      <style:paragraph-properties style:snap-to-layout-grid="false" fo:margin-left="0.16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192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44" style:parent-style-name="本文縮排" style:family="paragraph">
      <style:paragraph-properties style:snap-to-layout-grid="false" fo:margin-left="0.16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本文縮排" style:family="paragraph">
      <style:paragraph-properties style:snap-to-layout-grid="false" fo:margin-left="0.16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本文縮排" style:family="paragraph">
      <style:paragraph-properties style:snap-to-layout-grid="false" fo:text-indent="0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11</text:span><text:span text:style-name="T16">5</text:span><text:span text:style-name="T17">年度「嚴重情緒行為者精神醫療就醫障礙</text:span><text:span text:style-name="T18">及早期精神病介入</text:span><text:span text:style-name="T19">改善計畫」</text:span><text:span text:style-name="T20">短期年度</text:span><text:span text:style-name="T21">計畫</text:span><text:span text:style-name="T22">臨床</text:span><text:span text:style-name="T23">心理</text:span><text:span text:style-name="T24">師</text:span><text:span text:style-name="T25">1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>
            <text:p text:style-name="P31">花蓮縣新城鄉嘉里村嘉里路163號</text:p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03-8263151轉815881</text:p>
          </table:table-cell>
        </table:table-row>
        <table:table-row table:style-name="TableRow37">
          <table:table-cell table:style-name="TableCell38">
            <text:p text:style-name="P39">傳真</text:p>
          </table:table-cell>
          <table:table-cell table:style-name="TableCell40">
            <text:p text:style-name="P41">03-8261370</text:p>
          </table:table-cell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>
            <text:p text:style-name="P46">林貴珠<text:s/>小姐</text:p>
          </table:table-cell>
        </table:table-row>
        <table:table-row table:style-name="TableRow47">
          <table:table-cell table:style-name="TableCell48">
            <text:p text:style-name="P49">工作時間</text:p>
          </table:table-cell>
          <table:table-cell table:style-name="TableCell50">
            <text:p text:style-name="P51">上班日：週一至週五0800-1700時</text:p>
          </table:table-cell>
        </table:table-row>
        <table:table-row table:style-name="TableRow52">
          <table:table-cell table:style-name="TableCell53">
            <text:p text:style-name="P54">工作內容</text:p>
          </table:table-cell>
          <table:table-cell table:style-name="TableCell55">
            <text:list text:style-name="LFO8" text:continue-numbering="true">
              <text:list-item>
                <text:p text:style-name="P56">接受特別門診和急性病房轉介個案，進行心理衡鑑評估和心理治療(包含行為治療、生理回饋)等服務。</text:p>
              </text:list-item>
              <text:list-item>
                <text:p text:style-name="P57"><text:span text:style-name="T58">協助合作機構及學校外展服務，進行個案心理狀況評估</text:span><text:span text:style-name="T59">、</text:span><text:span text:style-name="T60">行為輔導</text:span><text:span text:style-name="T61">(</text:span><text:span text:style-name="T62">含報告撰</text:span><text:span text:style-name="T63">寫)</text:span><text:span text:style-name="T64">，對機構工作人員、老師及家屬進行親職教育</text:span><text:span text:style-name="T65">(</text:span><text:span text:style-name="T66">包</text:span><text:span text:style-name="T67">含評估</text:span><text:span text:style-name="T68">、照顧</text:span><text:span text:style-name="T69">技巧諮詢</text:span><text:span text:style-name="T70">及報告撰</text:span><text:span text:style-name="T71">寫)</text:span><text:span text:style-name="T72">。</text:span></text:p>
              </text:list-item>
              <text:list-item>
                <text:p text:style-name="P73"><text:span text:style-name="T74">心理師依個案需要，提供特別門診個案及早期精神病個案心理衡鑑與治療服務（含評估及報告撰寫）</text:span><text:span text:style-name="T75">。</text:span><text:span text:style-name="T76"><text:s/></text:span></text:p>
              </text:list-item>
              <text:list-item>
                <text:p text:style-name="P77">協助辦理合作醫療單位/機構/學校教育訓練課程。</text:p>
              </text:list-item>
              <text:list-item>
                <text:p text:style-name="P78">配合衛福部及管理中心時程(例如:協辦課程、督訪、實地考核等)，定期蒐集並通報指標執行(統計外展滿意度、ASEBA量表、常處困難評估表)，完成期中、期末報告。</text:p>
              </text:list-item>
              <text:list-item>
                <text:p text:style-name="P79">其他臨時交辦事項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工作待遇</text:p>
          </table:table-cell>
          <table:table-cell table:style-name="TableCell83">
            <text:p text:style-name="P84">1.享勞、健保及勞工退休金(6%)，年終1.5個月</text:p>
            <text:p text:style-name="P85">2.月薪60,000元整</text:p>
          </table:table-cell>
        </table:table-row>
        <table:table-row table:style-name="TableRow86">
          <table:table-cell table:style-name="TableCell87">
            <text:p text:style-name="P88">工作地點</text:p>
          </table:table-cell>
          <table:table-cell table:style-name="TableCell89">
            <text:p text:style-name="P90">國軍花蓮總醫院</text:p>
          </table:table-cell>
        </table:table-row>
        <table:table-row table:style-name="TableRow91">
          <table:table-cell table:style-name="TableCell92">
            <text:p text:style-name="P93">求才期間</text:p>
          </table:table-cell>
          <table:table-cell table:style-name="TableCell94">
            <text:p text:style-name="P95">至有適合人選為止</text:p>
          </table:table-cell>
        </table:table-row>
        <table:table-row table:style-name="TableRow96">
          <table:table-cell table:style-name="TableCell97">
            <text:p text:style-name="P98">考試時間</text:p>
          </table:table-cell>
          <table:table-cell table:style-name="TableCell99">
            <text:p text:style-name="P100">另行電話通知</text:p>
          </table:table-cell>
        </table:table-row>
        <table:table-row table:style-name="TableRow101">
          <table:table-cell table:style-name="TableCell102">
            <text:p text:style-name="P103">考試內容</text:p>
          </table:table-cell>
          <table:table-cell table:style-name="TableCell104">
            <text:p text:style-name="P105">1.面試：總分100分，平均75分合格</text:p>
            <text:p text:style-name="P106">2.筆試：總分100分，平均80分合格</text:p>
          </table:table-cell>
        </table:table-row>
        <table:table-row table:style-name="TableRow107">
          <table:table-cell table:style-name="TableCell108">
            <text:p text:style-name="P109">考試地點</text:p>
          </table:table-cell>
          <table:table-cell table:style-name="TableCell110">
            <text:p text:style-name="P111">國軍花蓮總醫院行政大樓2樓，第2會議室</text:p>
          </table:table-cell>
        </table:table-row>
        <table:table-row table:style-name="TableRow112">
          <table:table-cell table:style-name="TableCell113">
            <text:p text:style-name="P114">求才條件</text:p>
          </table:table-cell>
          <table:table-cell table:style-name="TableCell115">
            <text:list text:style-name="LFO5" text:continue-numbering="true">
              <text:list-item>
                <text:p text:style-name="P116">報名資格條件：具臨床心理師執照。</text:p>
              </text:list-item>
              <text:list-item>
                <text:p text:style-name="P117"><text:span text:style-name="T118">具計畫撰寫經歷及統計資料初步分析能力者</text:span><text:span text:style-name="T119">。</text:span></text:p>
              </text:list-item>
              <text:list-item>
                <text:p text:style-name="P120">具精神科工作經驗尤佳，需自備交通工具。</text:p>
              </text:list-item>
              <text:list-item>
                <text:p text:style-name="P121">新進僱用人員，先予試用三個月，經試用合格後正試僱用。</text:p>
              </text:list-item>
              <text:list-item>
                <text:p text:style-name="P122">另具有下列情形之一者，不予進用：</text:p>
              </text:list-item>
            </text:list>
            <text:list text:style-name="LFO13" text:continue-numbering="true">
              <text:list-item>
                <text:p text:style-name="P123"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  </text:list-item>
              <text:list-item>
                <text:p text:style-name="P124">違反犯毒品危害防制條例，經有罪判決、緩起訴處分確定或受觀察、勒戒及強制戒治之裁定，或受行政裁罰確定。</text:p>
              </text:list-item>
            </text:list>
            <text:p text:style-name="P125">(3)受「監護宣告」及「輔助宣告」，尚未撤銷者。</text:p>
            <text:p text:style-name="P126">(4)大陸地區人民經許可進入臺灣地區，非在臺灣地區設有戶籍滿20</text:p>
            <text:p text:style-name="P127">年者或香港及澳門居民經許可進入臺灣地區，非在臺灣地區設有戶籍滿10年者。</text:p>
            <text:soft-page-break/>
            <text:p text:style-name="P128">(5)違反國籍法規定者。</text:p>
          </table:table-cell>
        </table:table-row>
        <text:soft-page-break/>
        <table:table-row table:style-name="TableRow129">
          <table:table-cell table:style-name="TableCell130">
            <text:p text:style-name="P131">應繳文件</text:p>
          </table:table-cell>
          <table:table-cell table:style-name="TableCell132">
            <text:p text:style-name="P133">1.<text:s/>個人履歷表</text:p>
            <text:p text:style-name="P134">2. 畢業證書影本</text:p>
            <text:p text:style-name="P135">3. 專業證照影本</text:p>
            <text:p text:style-name="P136">4. 良民證</text:p>
            <text:p text:style-name="P137">5. 區域級以上醫院勞工體檢表(需含胸部X光、B肝、水痘、麻疹、德</text:p>
            <text:p text:style-name="P138"><text:s/>國麻疹檢查等資料)及相關證照影本等資料。</text:p>
          </table:table-cell>
        </table:table-row>
        <table:table-row table:style-name="TableRow139">
          <table:table-cell table:style-name="TableCell140">
            <text:p text:style-name="P141">注意事項</text:p>
          </table:table-cell>
          <table:table-cell table:style-name="TableCell142">
            <text:p text:style-name="P143">1. 意者請盡速將上述資料逕寄花蓮縣新城鄉嘉里路163號，國軍花蓮總</text:p>
            <text:p text:style-name="P144"><text:s/>醫院行政組林貴珠小姐收(並請註明應徵職務及聯絡電話)，文件資料</text:p>
            <text:p text:style-name="P145"><text:s/>不全者不予受理(以本院文卷室收訖章為憑)。</text:p>
            <text:p text:style-name="P146">2. 經資格審查不合格者，不得應試，繳交資料恕不退還。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</dc:title>
    <dc:description/>
    <dc:subject/>
    <meta:initial-creator>Your User Name</meta:initial-creator>
    <dc:creator>林貴珠</dc:creator>
    <meta:creation-date>2026-06-02T02:52:00Z</meta:creation-date>
    <dc:date>2026-06-02T02:52:00Z</dc:date>
    <meta:print-date>2026-05-20T01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