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4333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499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justify" style:line-height-at-least="0in" fo:text-inden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text-indent="0.05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list-style-name="LFO29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25" style:family="paragraph">
      <style:paragraph-properties style:snap-to-layout-grid="false" fo:text-align="justify" fo:line-height="115%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in" fo:margin-left="0.2048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物理治療師1名（職代）</text:p>
          </table:table-cell>
        </table:table-row>
        <table:table-row table:style-name="TableRow15">
          <table:table-cell table:style-name="TableCell16">
            <text:p text:style-name="P17">聯絡地址</text:p>
          </table:table-cell>
          <table:table-cell table:style-name="TableCell18">
            <text:p text:style-name="P19">花蓮縣新城鄉嘉里村嘉里路163號</text:p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>03-8263151-轉815880</text:p>
          </table:table-cell>
        </table:table-row>
        <table:table-row table:style-name="TableRow25">
          <table:table-cell table:style-name="TableCell26">
            <text:p text:style-name="P27">傳真</text:p>
          </table:table-cell>
          <table:table-cell table:style-name="TableCell28">
            <text:p text:style-name="P29">03-8261370</text:p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>林貴珠小姐</text:p>
          </table:table-cell>
        </table:table-row>
        <table:table-row table:style-name="TableRow35">
          <table:table-cell table:style-name="TableCell36">
            <text:p text:style-name="P37">工作時間</text:p>
          </table:table-cell>
          <table:table-cell table:style-name="TableCell38">
            <text:p text:style-name="P39">任用日起至115年3月31號</text:p>
            <text:p text:style-name="P40">週一至週五0800-1700;週二、四17:00-19:00</text:p>
            <text:p text:style-name="P41">週六輪值上午0830-1200</text:p>
          </table:table-cell>
        </table:table-row>
        <table:table-row table:style-name="TableRow42">
          <table:table-cell table:style-name="TableCell43">
            <text:p text:style-name="P44">工作內容</text:p>
          </table:table-cell>
          <table:table-cell table:style-name="TableCell45">
            <text:list text:style-name="LFO20" text:continue-numbering="true">
              <text:list-item>
                <text:p text:style-name="P46">物理治療臨床工作：</text:p>
              </text:list-item>
            </text:list>
            <text:p text:style-name="P47">骨科物理治療：門診、住院、PAC</text:p>
            <text:p text:style-name="P48">神經物理治療：門診、住院、PAC、Bedside</text:p>
            <text:p text:style-name="P49"><text:span text:style-name="T50">其他業務：機構支援、兒童物理治療、</text:span><text:span text:style-name="T51">ICF鑑定、輔具評估、</text:span><text:span text:style-name="T52">衛教宣導</text:span><text:span text:style-name="T53">等</text:span></text:p>
            <text:list text:style-name="LFO20" text:continue-numbering="true">
              <text:list-item>
                <text:p text:style-name="P54">其他主管交辦事項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待遇</text:p>
          </table:table-cell>
          <table:table-cell table:style-name="TableCell58">
            <text:list text:style-name="LFO14" text:continue-numbering="true">
              <text:list-item>
                <text:p text:style-name="P59"><text:span text:style-name="T60">月薪：</text:span><text:span text:style-name="T61">試用期間</text:span><text:span text:style-name="T62">如無物理治療師證書者以雇</text:span><text:span text:style-name="T63">二(</text:span><text:span text:style-name="T64">35</text:span><text:span text:style-name="T65">,870元)進用，具</text:span><text:span text:style-name="T66">物理</text:span><text:span text:style-name="T67">治療師證書者試用期起，以民聘三職等(</text:span><text:span text:style-name="T68">45,380</text:span><text:span text:style-name="T69">元)進用。</text:span></text:p>
              </text:list-item>
              <text:list-item>
                <text:p text:style-name="P70">無物理治療師證書者，需於試用期結束前取得證書並完成職登；完成職登日之次月以民聘三職等(45,380元)進用；如於試用期結束前無法取得物理治療師證書，則不予進用。</text:p>
              </text:list-item>
              <text:list-item>
                <text:p text:style-name="P71">享福利金、年終獎金、生日禮金。</text:p>
              </text:list-item>
              <text:list-item>
                <text:p text:style-name="P72">符合勞基法投保勞、健保費及勞退金(6%)及假日、補休加班費申請。</text:p>
              </text:list-item>
              <text:list-item>
                <text:p text:style-name="P73">依勞基法規定，享特休假及另予休假補助費。</text:p>
              </text:list-item>
              <text:list-item>
                <text:p text:style-name="P74">工作期間在本院就醫時以員工身份優惠。</text:p>
              </text:list-item>
              <text:list-item>
                <text:p text:style-name="P75">補助進修物理治療專業課程費用。</text:p>
              </text:list-item>
              <text:list-item>
                <text:p text:style-name="P76">本院提供外縣市工作人員申請單身宿舍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求才期間</text:p>
          </table:table-cell>
          <table:table-cell table:style-name="TableCell80">
            <text:p text:style-name="P81">即日起至徵用適才止</text:p>
          </table:table-cell>
        </table:table-row>
        <table:table-row table:style-name="TableRow82">
          <table:table-cell table:style-name="TableCell83">
            <text:p text:style-name="P84">考試時間</text:p>
          </table:table-cell>
          <table:table-cell table:style-name="TableCell85">
            <text:p text:style-name="P86">另行通知</text:p>
          </table:table-cell>
        </table:table-row>
        <table:table-row table:style-name="TableRow87">
          <table:table-cell table:style-name="TableCell88">
            <text:p text:style-name="P89">考試內容</text:p>
          </table:table-cell>
          <table:table-cell table:style-name="TableCell90">
            <text:p text:style-name="P91">一、筆試：總分100分，75分合格<text:s/></text:p>
            <text:p text:style-name="P92">出題範圍：骨科物理治療及神經物理治療、臨床實務情境題</text:p>
            <text:p text:style-name="P93">二、面試：總分100分，75分合格</text:p>
            <text:p text:style-name="P94">三、筆試及面試皆合格者，依分數排名，第一名為正取，第二名為備取。</text:p>
          </table:table-cell>
        </table:table-row>
        <table:table-row table:style-name="TableRow95">
          <table:table-cell table:style-name="TableCell96">
            <text:p text:style-name="P97">考試地點</text:p>
          </table:table-cell>
          <table:table-cell table:style-name="TableCell98">
            <text:p text:style-name="P99">國軍花蓮總醫院2樓第2會議室</text:p>
          </table:table-cell>
        </table:table-row>
        <table:table-row table:style-name="TableRow100">
          <table:table-cell table:style-name="TableCell101">
            <text:p text:style-name="P102">求才條件</text:p>
          </table:table-cell>
          <table:table-cell table:style-name="TableCell103">
            <text:list text:style-name="LFO21" text:continue-numbering="true">
              <text:list-item>
                <text:p text:style-name="P104">需具備物理治療師證書，應屆畢業生需於試用期滿前繳交證<text:soft-page-break/>書。</text:p>
              </text:list-item>
              <text:list-item>
                <text:p text:style-name="P105">工作經驗不拘，誠摯歡迎應屆學弟妹</text:p>
              </text:list-item>
            </text:list>
            <text:p text:style-name="P106">具下列情形之一者，不予進用</text:p>
            <text:list text:style-name="LFO26" text:continue-numbering="true">
              <text:list-item>
                <text:p text:style-name="P107">另具有下列情形之一者，不予進用：</text:p>
              </text:list-item>
              <text:list-item>
                <text:p text:style-name="P108">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  </text:list-item>
              <text:list-item>
                <text:p text:style-name="P109">違反毒品危害防制條例，經有罪判決、緩起訴處分確定或受觀察、勒戒及強制戒治之裁定，或受行政裁罰確定。</text:p>
              </text:list-item>
              <text:list-item>
                <text:p text:style-name="P110">受「監護宣告」及「輔助宣告」，尚未撤銷者。</text:p>
              </text:list-item>
              <text:list-item>
                <text:p text:style-name="P111">大陸地區人民經許可進入臺灣地區，非在臺灣地區設有戶籍滿20年者或香港及澳門居民經許可進入臺灣地區，非在臺灣設有戶籍滿10年者。</text:p>
              </text:list-item>
              <text:list-item>
                <text:p text:style-name="P112">違反國籍法規定者。</text:p>
              </text:list-item>
            </text:list>
            <text:p text:style-name="P113">迴避進用規定：</text:p>
            <text:list text:style-name="LFO27" text:continue-numbering="true">
              <text:list-item>
                <text:p text:style-name="P114">進用單位主官、副主官，對於配偶與三親等以內血親、姻親及共同生活之家屬，不得在其單位進用。</text:p>
              </text:list-item>
              <text:list-item>
                <text:p text:style-name="P115">進用單位各級主管長官，對於配偶與三親等以內血親、姻親及共同生活之家屬，不得在其主管單位進用。</text:p>
              </text:list-item>
              <text:list-item>
                <text:p text:style-name="P116">有權核定(核轉)進用之主官、副主官，對於配偶與三親等以內血親、姻親及共同生活之家屬，不得在其核定進用單位進用。</text:p>
              </text:list-item>
            </text:list>
            <text:p text:style-name="P117"/>
            <text:p text:style-name="P118"><text:span text:style-name="T119">應繳文</text:span><text:span text:style-name="T120">件</text:span><text:span text:style-name="T121">：</text:span><text:span text:style-name="T122">(以下均為影本，請以A4格式依序裝訂俾利審查)</text:span></text:p>
            <text:list text:style-name="LFO29" text:continue-numbering="true">
              <text:list-item>
                <text:p text:style-name="P123"><text:span text:style-name="T124">應繳文件：</text:span></text:p>
              </text:list-item>
            </text:list>
            <text:list text:style-name="LFO6" text:continue-numbering="true">
              <text:list-item>
                <text:p text:style-name="P125">個人履歷表</text:p>
              </text:list-item>
            </text:list>
            <text:list text:style-name="LFO6" text:continue-numbering="true">
              <text:list-item>
                <text:p text:style-name="P126">最高學歷證件</text:p>
              </text:list-item>
            </text:list>
            <text:list text:style-name="LFO6" text:continue-numbering="true">
              <text:list-item>
                <text:p text:style-name="P127">物理治療師證書</text:p>
              </text:list-item>
            </text:list>
            <text:list text:style-name="LFO6" text:continue-numbering="true">
              <text:list-item>
                <text:p text:style-name="P128">體檢表（需為公立或地區等級以上之醫院，並檢具胸部X光、血液檢驗、B型肝炎、水痘、麻疹及德國麻疹之檢驗報告）</text:p>
              </text:list-item>
            </text:list>
            <text:list text:style-name="LFO6" text:continue-numbering="true">
              <text:list-item>
                <text:p text:style-name="P129">刑事紀錄證明書(良民證)</text:p>
              </text:list-item>
            </text:list>
            <text:list text:style-name="LFO25" text:continue-numbering="true">
              <text:list-item>
                <text:p text:style-name="P130"><text:span text:style-name="T131">選擇性證明文件：</text:span></text:p>
              </text:list-item>
            </text:list>
            <text:list text:style-name="LFO28" text:continue-numbering="true">
              <text:list-item>
                <text:p text:style-name="P132">臨床執業/教師資格/管理職經歷證明</text:p>
              </text:list-item>
              <text:list-item>
                <text:p text:style-name="P133">學術研究/競賽經歷/專案計畫證明</text:p>
              </text:list-item>
            </text:list>
            <text:p text:style-name="P134"/>
            <text:p text:style-name="P135"><text:span text:style-name="T136">注意事項</text:span><text:span text:style-name="T137">：</text:span></text:p>
            <text:list text:style-name="LFO6" text:continue-numbering="true">
              <text:list-item>
                <text:list>
                  <text:list-item>
                    <text:p text:style-name="P138"><text:span text:style-name="T139">意者請將上述資料逕寄花蓮縣新城鄉嘉里村嘉里路163號，國軍花蓮總醫院行政室林貴珠收(請註明應徵職務及聯絡電話，</text:span><text:span text:style-name="T140">以本院文卷室收迄章為憑</text:span><text:span text:style-name="T141">)。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142"><text:span text:style-name="T143">參加評選所繳交之個人資料不另退還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use-window-font-color="true"/>
    </style:style>
    <style:style style:name="WW_CharLFO21LVL1" style:family="text">
      <style:text-properties style:font-name-complex="新細明體"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5-03-31T08:52:00Z</meta:creation-date>
    <dc:date>2025-03-31T08:52:00Z</dc:date>
    <meta:print-date>2025-02-25T1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