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5.75in"/>
    </style:style>
    <style:style style:name="Table2" style:family="table">
      <style:table-properties style:width="6.625in" fo:margin-left="0in" table:align="left"/>
    </style:style>
    <style:style style:name="TableRow5" style:family="table-row">
      <style:table-row-properties style:min-row-height="0.192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min-row-height="0.190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134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2.628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8" style:family="paragraph">
      <style:paragraph-properties style:snap-to-layout-grid="false"/>
      <style:text-properties style:font-name="標楷體" style:font-name-asian="標楷體" style:letter-kerning="false"/>
    </style:style>
    <style:style style:name="P50" style:parent-style-name="內文" style:list-style-name="LFO8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P66" style:parent-style-name="內文" style:list-style-name="LFO8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list-style-name="LFO8" style:family="paragraph">
      <style:paragraph-properties style:snap-to-layout-grid="false"/>
      <style:text-properties style:font-name="標楷體" style:font-name-asian="標楷體" style:letter-kerning="false"/>
    </style:style>
    <style:style style:name="P71" style:parent-style-name="內文" style:list-style-name="LFO8" style:family="paragraph">
      <style:paragraph-properties style:snap-to-layout-grid="false"/>
      <style:text-properties style:font-name="標楷體" style:font-name-asian="標楷體" style:letter-kerning="false"/>
    </style:style>
    <style:style style:name="P72" style:parent-style-name="內文" style:list-style-name="LFO8" style:family="paragraph">
      <style:paragraph-properties style:snap-to-layout-grid="false"/>
      <style:text-properties style:font-name="標楷體" style:font-name-asian="標楷體" style:letter-kerning="false"/>
    </style:style>
    <style:style style:name="TableRow73" style:family="table-row">
      <style:table-row-properties style:min-row-height="0.659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4.245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9" style:parent-style-name="清單段落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2" style:parent-style-name="清單段落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3" style:parent-style-name="清單段落" style:list-style-name="LFO5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04" style:parent-style-name="內文" style:list-style-name="LFO5" style:family="paragraph">
      <style:paragraph-properties fo:text-align="justify"/>
      <style:text-properties style:font-name="標楷體" style:font-name-asian="標楷體"/>
    </style:style>
    <style:style style:name="P105" style:parent-style-name="本文縮排" style:list-style-name="LFO5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2pt" style:font-size-asian="12pt"/>
    </style:style>
    <style:style style:name="P106" style:parent-style-name="本文縮排" style:family="paragraph">
      <style:paragraph-properties style:snap-to-layout-grid="false" fo:text-align="justify" fo:margin-left="0.3333in" fo:text-indent="-0.125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7" style:parent-style-name="本文縮排" style:family="paragraph">
      <style:paragraph-properties style:snap-to-layout-grid="false" fo:text-align="justify" fo:margin-left="0.3333in" fo:text-indent="-0.125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8" style:parent-style-name="本文縮排" style:family="paragraph">
      <style:paragraph-properties style:snap-to-layout-grid="false" fo:text-align="justify" fo:margin-left="0.3333in" fo:text-indent="-0.125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9" style:parent-style-name="本文縮排" style:family="paragraph">
      <style:paragraph-properties style:snap-to-layout-grid="false" fo:text-align="justify" fo:margin-left="0.3333in" fo:text-indent="-0.125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10" style:parent-style-name="內文" style:family="paragraph">
      <style:paragraph-properties style:snap-to-layout-grid="false" fo:text-align="justify">
        <style:tab-stops>
          <style:tab-stop style:type="left" style:position="0.4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件一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求才機構</text:p>
          </table:table-cell>
          <table:table-cell table:style-name="TableCell8">
            <text:p text:style-name="P9">國軍花蓮總醫院</text:p>
          </table:table-cell>
        </table:table-row>
        <table:table-row table:style-name="TableRow10">
          <table:table-cell table:style-name="TableCell11">
            <text:p text:style-name="P12">名額</text:p>
          </table:table-cell>
          <table:table-cell table:style-name="TableCell13">
            <text:p text:style-name="P14"><text:span text:style-name="T15">11</text:span><text:span text:style-name="T16">3</text:span><text:span text:style-name="T17">年度「嚴重情緒行為身心障礙者精神醫療就醫障礙改善計畫」</text:span><text:span text:style-name="T18">計畫</text:span><text:span text:style-name="T19">臨床</text:span><text:span text:style-name="T20">心理</text:span><text:span text:style-name="T21">師</text:span><text:span text:style-name="T22">1</text:span><text:span text:style-name="T23">名</text:span><text:span text:style-name="T24">(計畫期程5年)</text:span></text:p>
          </table:table-cell>
        </table:table-row>
        <table:table-row table:style-name="TableRow25">
          <table:table-cell table:style-name="TableCell26">
            <text:p text:style-name="P27">聯絡地址</text:p>
          </table:table-cell>
          <table:table-cell table:style-name="TableCell28">
            <text:p text:style-name="P29">花蓮縣新城鄉嘉里村嘉里路163號</text:p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>03-8263151轉815880</text:p>
          </table:table-cell>
        </table:table-row>
        <table:table-row table:style-name="TableRow35">
          <table:table-cell table:style-name="TableCell36">
            <text:p text:style-name="P37">傳真</text:p>
          </table:table-cell>
          <table:table-cell table:style-name="TableCell38">
            <text:p text:style-name="P39">03-8261370</text:p>
          </table:table-cell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>
            <text:p text:style-name="P44">林貴珠</text:p>
          </table:table-cell>
        </table:table-row>
        <table:table-row table:style-name="TableRow45">
          <table:table-cell table:style-name="TableCell46">
            <text:p text:style-name="P47">工作內容</text:p>
          </table:table-cell>
          <table:table-cell table:style-name="TableCell48">
            <text:list text:style-name="LFO8" text:continue-numbering="true">
              <text:list-item>
                <text:p text:style-name="P49">接受特別門診和急性病房轉介個案，進行心理衡鑑評估和心理治療(包含行為治療、生理回饋)等服務。</text:p>
              </text:list-item>
              <text:list-item>
                <text:p text:style-name="P50"><text:span text:style-name="T51">協助合作機構及學校外展服務，進行個案心理狀況評估</text:span><text:span text:style-name="T52">、</text:span><text:span text:style-name="T53">行為輔導</text:span><text:span text:style-name="T54">(</text:span><text:span text:style-name="T55">含報告撰</text:span><text:span text:style-name="T56">寫)</text:span><text:span text:style-name="T57">，對機構工作人員、老師及家屬進行親職教育</text:span><text:span text:style-name="T58">(</text:span><text:span text:style-name="T59">包</text:span><text:span text:style-name="T60">含評估</text:span><text:span text:style-name="T61">、照顧</text:span><text:span text:style-name="T62">技巧諮詢</text:span><text:span text:style-name="T63">及報告撰</text:span><text:span text:style-name="T64">寫)</text:span><text:span text:style-name="T65">。</text:span></text:p>
              </text:list-item>
              <text:list-item>
                <text:p text:style-name="P66"><text:span text:style-name="T67">心理師依個案需要，提供特別門診個案及早期精神病個案心理衡鑑 與治療服務（含評估及報告撰寫）</text:span><text:span text:style-name="T68">。</text:span><text:span text:style-name="T69"><text:s/></text:span></text:p>
              </text:list-item>
              <text:list-item>
                <text:p text:style-name="P70">協助辦理合作醫療單位/機構/學校教育訓練課程。</text:p>
              </text:list-item>
              <text:list-item>
                <text:p text:style-name="P71">配合衛服部及管理中心時程(例如協辦課程、督訪、考核)。定期蒐集並通報指標執行(統計外展滿意度、ASEAB量表、常處困難評估表)，完成期中，期末報告。</text:p>
              </text:list-item>
              <text:list-item>
                <text:p text:style-name="P72">其他臨時交辦事項。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工作待遇薪資福利</text:p>
          </table:table-cell>
          <table:table-cell table:style-name="TableCell76">
            <text:p text:style-name="P77">享勞、健保，年終1.5個月</text:p>
            <text:p text:style-name="P78">60,000元/月*12+1.5(年終)=810,000(以上幣制以新台幣計算，實際薪資依到職日按比例計算)</text:p>
          </table:table-cell>
        </table:table-row>
        <table:table-row table:style-name="TableRow79">
          <table:table-cell table:style-name="TableCell80">
            <text:p text:style-name="P81">收件截止</text:p>
          </table:table-cell>
          <table:table-cell table:style-name="TableCell82">
            <text:p text:style-name="P83">至有適合人選為止</text:p>
          </table:table-cell>
        </table:table-row>
        <table:table-row table:style-name="TableRow84">
          <table:table-cell table:style-name="TableCell85">
            <text:p text:style-name="P86">考試時間</text:p>
          </table:table-cell>
          <table:table-cell table:style-name="TableCell87">
            <text:p text:style-name="P88">電話通知</text:p>
          </table:table-cell>
        </table:table-row>
        <table:table-row table:style-name="TableRow89">
          <table:table-cell table:style-name="TableCell90">
            <text:p text:style-name="P91">考試地點</text:p>
          </table:table-cell>
          <table:table-cell table:style-name="TableCell92">
            <text:p text:style-name="P93">國軍花蓮總醫院2樓第2會議室</text:p>
          </table:table-cell>
        </table:table-row>
        <table:table-row table:style-name="TableRow94">
          <table:table-cell table:style-name="TableCell95">
            <text:p text:style-name="P96">求才條件</text:p>
          </table:table-cell>
          <table:table-cell table:style-name="TableCell97">
            <text:list text:style-name="LFO5" text:continue-numbering="true">
              <text:list-item>
                <text:p text:style-name="P98">報名資格條件:具臨床心理師執照。</text:p>
              </text:list-item>
              <text:list-item>
                <text:p text:style-name="P99"><text:span text:style-name="T100">具計畫撰寫經歷及統計資料初步分析能力者</text:span><text:span text:style-name="T101">。</text:span></text:p>
              </text:list-item>
              <text:list-item>
                <text:p text:style-name="P102">具精神科工作經驗尤佳。需自備交通工具。</text:p>
              </text:list-item>
              <text:list-item>
                <text:p text:style-name="P103">意者請盡速檢附履歷表、畢業證書、經歷證件、區域級以上醫院體檢表(一般勞工體格項目，包含3個月內之胸部X光(大片)攝影檢查、B型肝炎表面抗原、B型肝炎表面抗體、麻疹抗體、德國麻疹抗體及水痘帶狀疱疹病毒抗體)及相關證照影本等資料，逕寄花蓮縣新城鄉嘉里村嘉里路163號，國軍花蓮總醫院人事室林貴珠小姐收(並請註明應徵職務及聯絡電話)。</text:p>
              </text:list-item>
              <text:list-item>
                <text:p text:style-name="P104">新進僱用人員，先予試用三個月，經試用合格後正試僱用。</text:p>
              </text:list-item>
              <text:list-item>
                <text:p text:style-name="P105">另具有下列情形之一者，不予進用：</text:p>
              </text:list-item>
            </text:list>
            <text:p text:style-name="P106">(1) 犯內亂、外患、不能安全駕駛、賭博罪或刑法妨害風化罪章章、詐欺背信及重利罪章、貪污治罪條例、性侵害犯罪防治法第2條第1項所列之罪，經有罪判決、緩起訴處分確定或通緝有案尚未結案者。</text:p>
            <text:p text:style-name="P107">(2) 違反犯毒品危害防制條例，經有罪判決、緩起訴處分確定或受觀察、勒戒及強制戒治之裁定，或受行政裁罰確定。</text:p>
            <text:p text:style-name="P108">(3) 受「監護宣告」及「輔助宣告」，尚未撤銷者。</text:p>
            <text:p text:style-name="P109">(4) 大陸地區人民經許可進入臺灣地區，非在臺灣地區設有戶籍滿20年者或香港及澳門居民經許可進入臺灣地區，非在臺灣地區設有戶籍滿10年者。</text:p>
            <text:p text:style-name="P110"><text:span text:style-name="T111">(5) 違反國籍法規定者。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22pt" style:font-size-asian="2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4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7" style:num-suffix="." style:num-format="1">
        <style:list-level-properties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8in" text:min-label-width="0.3333in" text:list-level-position-and-space-mode="label-alignment">
          <style:list-level-label-alignment text:label-followed-by="listtab" fo:margin-left="4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1in" text:min-label-width="0.3333in" text:list-level-position-and-space-mode="label-alignment">
          <style:list-level-label-alignment text:label-followed-by="listtab" fo:margin-left="4.77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：</dc:title>
    <dc:description/>
    <dc:subject/>
    <meta:initial-creator>Your User Name</meta:initial-creator>
    <dc:creator>林貴珠</dc:creator>
    <meta:creation-date>2024-09-30T07:29:00Z</meta:creation-date>
    <dc:date>2024-09-30T07:29:00Z</dc:date>
    <meta:print-date>2024-09-30T07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