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3" style:family="table-column">
      <style:table-column-properties style:column-width="0.9805in"/>
    </style:style>
    <style:style style:name="TableColumn4" style:family="table-column">
      <style:table-column-properties style:column-width="5.4333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5" style:parent-style-name="內文" style:family="paragraph">
      <style:paragraph-properties fo:text-align="justify" fo:line-height="0.2777in" fo:margin-left="0.499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777in" fo:margin-left="0.4993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fo:margin-left="0.499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list-style-name="LFO20" style:family="paragraph">
      <style:paragraph-properties fo:text-align="justify" fo:line-height="0.2777in"/>
      <style:text-properties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2" style:family="paragraph">
      <style:paragraph-properties fo:margin-left="0.3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83"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84" style:parent-style-name="清單段落" style:list-style-name="LFO22" style:family="paragraph">
      <style:paragraph-properties fo:margin-left="0.402in" fo:text-indent="-0.402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清單段落" style:list-style-name="LFO22" style:family="paragraph">
      <style:paragraph-properties fo:margin-left="0.402in" fo:text-indent="-0.402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95"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96" style:parent-style-name="清單段落" style:list-style-name="LFO22" style:family="paragraph">
      <style:paragraph-properties fo:margin-left="0.402in" fo:text-indent="-0.40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 style:family="paragraph">
      <style:paragraph-properties style:snap-to-layout-grid="false" fo:text-align="justify" style:line-height-at-least="0in" fo:text-indent="0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1666in" fo:line-height="115%"/>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4" style:parent-style-name="內文" style:list-style-name="LFO17"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35"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36"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37"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38"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in" fo:margin-left="0.303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in" fo:text-indent="0.05in"/>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6"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7"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8"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9"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line-height-at-least="0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line-height-at-least="0in"/>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list-style-name="LFO8" style:family="paragraph">
      <style:paragraph-properties style:snap-to-layout-grid="false" fo:text-align="justify" style:line-height-at-least="0in" fo:margin-left="0.5in">
        <style:tab-stops>
          <style:tab-stop style:type="left" style:position="-0.0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8" style:family="paragraph">
      <style:paragraph-properties style:snap-to-layout-grid="false" fo:text-align="justify" style:line-height-at-least="0in" fo:margin-left="0.5in">
        <style:tab-stops>
          <style:tab-stop style:type="left" style:position="-0.075in"/>
        </style:tab-stops>
      </style:paragraph-properties>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物理治療師1名（正職）</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週一至週五0800-1700</text:p>
          </table:table-cell>
        </table:table-row>
        <table:table-row table:style-name="TableRow40">
          <table:table-cell table:style-name="TableCell41">
            <text:p text:style-name="P42">工作內容</text:p>
          </table:table-cell>
          <table:table-cell table:style-name="TableCell43">
            <text:list text:style-name="LFO20" text:continue-numbering="true">
              <text:list-item>
                <text:p text:style-name="P44">物理治療臨床工作：</text:p>
              </text:list-item>
            </text:list>
            <text:p text:style-name="P45">骨科物理治療：門診、住院、PAC</text:p>
            <text:p text:style-name="P46">神經物理治療：門診、住院、PAC、Bedside</text:p>
            <text:p text:style-name="P47"><text:span text:style-name="T48">其他業務：機構支援、兒童物理治療、</text:span><text:span text:style-name="T49">ICF鑑定、輔具評估、</text:span><text:span text:style-name="T50">衛教宣導</text:span><text:span text:style-name="T51">等</text:span></text:p>
            <text:list text:style-name="LFO20" text:continue-numbering="true">
              <text:list-item>
                <text:p text:style-name="P52">其他主管交辦事項</text:p>
              </text:list-item>
            </text:list>
          </table:table-cell>
        </table:table-row>
        <table:table-row table:style-name="TableRow53">
          <table:table-cell table:style-name="TableCell54">
            <text:p text:style-name="P55">工作待遇</text:p>
          </table:table-cell>
          <table:table-cell table:style-name="TableCell56">
            <text:list text:style-name="LFO22" text:continue-numbering="true">
              <text:list-item>
                <text:p text:style-name="P57"><text:span text:style-name="T58">月薪：</text:span><text:span text:style-name="T59">具物理治療師證書工作</text:span><text:span text:style-name="T60">年資兩年</text:span><text:span text:style-name="T61">以下</text:span><text:span text:style-name="T62">以聘二等進用</text:span><text:span text:style-name="T63">4</text:span><text:span text:style-name="T64">0</text:span><text:span text:style-name="T65">,</text:span><text:span text:style-name="T66">560</text:span><text:span text:style-name="T67">元</text:span><text:span text:style-name="T68">/月；</text:span><text:span text:style-name="T69">具物理治療師證書且</text:span><text:span text:style-name="T70">工作年資滿</text:span><text:span text:style-name="T71">兩年</text:span><text:span text:style-name="T72">(含)以上</text:span><text:span text:style-name="T73">以聘</text:span><text:span text:style-name="T74">三</text:span><text:span text:style-name="T75">等進用</text:span><text:span text:style-name="T76">43,610</text:span><text:span text:style-name="T77">元/月(年薪約:</text:span><text:s/><text:span text:style-name="T78">607,560</text:span><text:span text:style-name="T79">~</text:span><text:s/><text:span text:style-name="T80">648,735</text:span><text:span text:style-name="T81">元/年)</text:span></text:p>
              </text:list-item>
              <text:list-item>
                <text:p text:style-name="P82">享福利金(依醫院當季業績浮動)、年終獎金、生日禮金。</text:p>
              </text:list-item>
              <text:list-item>
                <text:p text:style-name="P83">依勞基法投保勞、健保費及勞退金(6%)及假日、補休加班費申請。</text:p>
              </text:list-item>
              <text:list-item>
                <text:p text:style-name="P84"><text:span text:style-name="T85">依勞基法規定，享特休假及</text:span><text:span text:style-name="T86">另予</text:span><text:span text:style-name="T87">休假補助費</text:span><text:span text:style-name="T88">。</text:span></text:p>
              </text:list-item>
              <text:list-item>
                <text:p text:style-name="P89"><text:span text:style-name="T90">依臨床業務需求，</text:span><text:span text:style-name="T91">補助在職進修</text:span><text:span text:style-name="T92">專業課程費用</text:span><text:span text:style-name="T93">。</text:span></text:p>
              </text:list-item>
              <text:list-item>
                <text:p text:style-name="P94">公會常年會費過試用期後，由醫院全額支付。</text:p>
              </text:list-item>
              <text:list-item>
                <text:p text:style-name="P95">工作期間在本院就醫時以員工身份優惠。</text:p>
              </text:list-item>
              <text:list-item>
                <text:p text:style-name="P96"><text:span text:style-name="T97">本院提供</text:span><text:span text:style-name="T98">外縣市</text:span><text:span text:style-name="T99">工作人員申請</text:span><text:span text:style-name="T100">單身</text:span><text:span text:style-name="T101">宿舍，僅負擔</text:span><text:span text:style-name="T102">冷氣</text:span><text:span text:style-name="T103">使用費用。</text:span></text:p>
              </text:list-item>
            </text:list>
          </table:table-cell>
        </table:table-row>
        <table:table-row table:style-name="TableRow104">
          <table:table-cell table:style-name="TableCell105">
            <text:p text:style-name="P106">求才期間</text:p>
          </table:table-cell>
          <table:table-cell table:style-name="TableCell107">
            <text:p text:style-name="P108">即日起至徵用適才止</text:p>
          </table:table-cell>
        </table:table-row>
        <table:table-row table:style-name="TableRow109">
          <table:table-cell table:style-name="TableCell110">
            <text:p text:style-name="P111">考試時間</text:p>
          </table:table-cell>
          <table:table-cell table:style-name="TableCell112">
            <text:p text:style-name="P113">另行通知</text:p>
          </table:table-cell>
        </table:table-row>
        <table:table-row table:style-name="TableRow114">
          <table:table-cell table:style-name="TableCell115">
            <text:p text:style-name="P116">考試內容</text:p>
          </table:table-cell>
          <table:table-cell table:style-name="TableCell117">
            <text:p text:style-name="P118">一、筆試：總分100分，75分合格<text:s/></text:p>
            <text:p text:style-name="P119">出題範圍：骨科物理治療及神經物理治療、臨床實務情境題</text:p>
            <text:p text:style-name="P120">二、面試：總分100分，75分合格</text:p>
            <text:p text:style-name="P121">三、筆試及面試皆合格者，依分數排名，第一名為正取，第二名為備取。</text:p>
          </table:table-cell>
        </table:table-row>
        <table:table-row table:style-name="TableRow122">
          <table:table-cell table:style-name="TableCell123">
            <text:p text:style-name="P124">考試地點</text:p>
          </table:table-cell>
          <table:table-cell table:style-name="TableCell125">
            <text:p text:style-name="P126">國軍花蓮總醫院2樓第2會議室</text:p>
          </table:table-cell>
        </table:table-row>
        <table:table-row table:style-name="TableRow127">
          <table:table-cell table:style-name="TableCell128">
            <text:p text:style-name="P129">求才條件</text:p>
          </table:table-cell>
          <table:table-cell table:style-name="TableCell130">
            <text:list text:style-name="LFO21" text:continue-numbering="true">
              <text:list-item>
                <text:p text:style-name="P131">需具備物理治療師證書，應屆畢業生需於試用期滿前繳交證書。</text:p>
              </text:list-item>
              <text:list-item>
                <text:p text:style-name="P132">工作經驗不拘，誠摯歡迎應屆學弟妹</text:p>
              </text:list-item>
            </text:list>
            <text:p text:style-name="P133">具下列情形之一者，不予進用</text:p>
            <text:list text:style-name="LFO17" text:continue-numbering="true">
              <text:list-item>
                <text:p text:style-name="P134">犯內亂、外患、不能安全駕駛、賭博罪或刑法妨害風化罪章、詐欺背信及重利罪章、貪污治罪條例、性侵害犯罪防治法第<text:soft-page-break/>二條第一項所列之罪，經有罪判決、緩起訴處分確定或通緝有案尚未結案。</text:p>
              </text:list-item>
              <text:list-item>
                <text:p text:style-name="P135">違反毒品危害防制條例，經有罪判決、緩起訴處分確定或受觀察、勒戒及強制戒治之裁定，或受行政裁罰確定。</text:p>
              </text:list-item>
              <text:list-item>
                <text:p text:style-name="P136">受監護宣告及輔助宣告，尚未撤銷。<text:s/></text:p>
              </text:list-item>
              <text:list-item>
                <text:p text:style-name="P137">大陸地區人民經許可進入臺灣地區，非在臺灣地區設有戶籍滿二十年者或香港及澳門居民經許可進入臺灣地區，非在臺灣地區設有戶籍滿十年。</text:p>
              </text:list-item>
              <text:list-item>
                <text:p text:style-name="P138">違反國籍法規定。</text:p>
              </text:list-item>
            </text:list>
            <text:p text:style-name="P139"/>
            <text:p text:style-name="P140"><text:span text:style-name="T141">應繳文</text:span><text:span text:style-name="T142">件</text:span><text:span text:style-name="T143">：</text:span><text:span text:style-name="T144">(以下均為影本，請以A4格式依序裝訂俾利審查)</text:span></text:p>
            <text:list text:style-name="LFO6" text:continue-numbering="true">
              <text:list-item>
                <text:p text:style-name="P145">個人履歷表</text:p>
              </text:list-item>
            </text:list>
            <text:list text:style-name="LFO6" text:continue-numbering="true">
              <text:list-item>
                <text:p text:style-name="P146">最高學歷證件</text:p>
              </text:list-item>
            </text:list>
            <text:list text:style-name="LFO6" text:continue-numbering="true">
              <text:list-item>
                <text:p text:style-name="P147">物理治療師證書</text:p>
              </text:list-item>
            </text:list>
            <text:list text:style-name="LFO6" text:continue-numbering="true">
              <text:list-item>
                <text:p text:style-name="P148">體檢表（需為公立或地區等級以上之醫院，並檢具胸部X光、血液檢驗、B型肝炎、水痘、麻疹、德國麻疹及梅毒之檢驗報告）</text:p>
              </text:list-item>
            </text:list>
            <text:list text:style-name="LFO6" text:continue-numbering="true">
              <text:list-item>
                <text:p text:style-name="P149">刑事紀錄證明書(良民證)</text:p>
              </text:list-item>
            </text:list>
            <text:p text:style-name="P150"/>
            <text:p text:style-name="P151"><text:span text:style-name="T152">注意事項</text:span><text:span text:style-name="T153">：</text:span></text:p>
            <text:list text:style-name="LFO6" text:continue-numbering="true">
              <text:list-item>
                <text:list>
                  <text:list-item>
                    <text:p text:style-name="P154"><text:span text:style-name="T155">意者請將上述資料逕寄花蓮縣新城鄉嘉里村嘉里路163號，國軍花蓮總醫院行政室林貴珠收(請註明應徵職務及聯絡電話，</text:span><text:span text:style-name="T156">以本院文卷室收迄章為憑</text:span><text:span text:style-name="T157">)。</text:span></text:p>
                  </text:list-item>
                </text:list>
              </text:list-item>
            </text:list>
            <text:list text:style-name="LFO6" text:continue-numbering="true">
              <text:list-item>
                <text:list>
                  <text:list-item>
                    <text:p text:style-name="P158"><text:span text:style-name="T159">參加評選所繳交之個人資料不另退還。</text:span></text:p>
                  </text:list-item>
                </text:list>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6LVL2" style:family="text">
      <style:text-properties style:use-window-font-color="true"/>
    </style:style>
    <style:style style:name="WW_CharLFO21LVL1" style:family="text">
      <style:text-properties style:font-name-complex="新細明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3-11-08T07:05:00Z</meta:creation-date>
    <dc:date>2023-11-08T07:05:00Z</dc:date>
    <meta:print-date>2023-10-27T04:57:00Z</meta:print-date>
    <meta:template xlink:href="Normal" xlink:type="simple"/>
    <meta:editing-cycles>2</meta:editing-cycles>
    <meta:editing-duration>PT360S</meta:editing-duration>
    <meta:document-statistic meta:page-count="2" meta:paragraph-count="2" meta:word-count="173" meta:character-count="1163" meta:row-count="8" meta:non-whitespace-character-count="992"/>
  </office:meta>
</office:document-meta>
</file>