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  <style:text-properties style:font-name="新細明體" style:font-name-complex="新細明體" style:letter-kerning="false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top="0.0694in" fo:margin-bottom="0.0694in" fo:margin-left="0.2486in" fo:text-indent="-0.2486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minders to Patients that have Anus Surgery</text:p>
          </table:table-cell>
        </table:table-row>
        <table:table-row table:style-name="TableRow6">
          <table:table-cell table:style-name="TableCell7">
            <text:p text:style-name="P8">2007/10/30    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    </table:table-cell>
        </table:table-row>
      </table:table>
      <text:p text:style-name="P13"><text:span text:style-name="T14"><draw:frame draw:style-name="a1" draw:name="圖片 2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<text:p text:style-name="P15">Reminders to Patients that have Anus Surgery<text:s/></text:p>
      <text:p text:style-name="P16"> </text:p>
      <text:p text:style-name="P17"> </text:p>
      <text:p text:style-name="P18">1. Patient should be anesthetized with half part of body and lay flat for 8 hours after surgery.<text:s/></text:p>
      <text:p text:style-name="P19"> </text:p>
      <text:p text:style-name="P20">2. Without having urinated, should avoid having liquid foods.<text:s/></text:p>
      <text:p text:style-name="P21"> </text:p>
      <text:p text:style-name="P22">3. Patient should have more low-fiber foods after surgery (such as juice, congee, or cake).<text:s/></text:p>
      <text:p text:style-name="P23"> </text:p>
      <text:p text:style-name="P24">4. Patient should take hot bath, 15 minutes per time, 4 times a day (adding one more time after stooling).<text:s/></text:p>
      <text:soft-page-break/>
      <text:p text:style-name="P25"> </text:p>
      <text:p text:style-name="P26">5. Patient should have more vegetables, fruits, and sufficient amount of water after leaving hospital and avoid having stimulated foods, and stay away from smoking and drinking.<text:s/></text:p>
      <text:p text:style-name="P27"> </text:p>
      <text:p text:style-name="P28">6. Patient should keep the hobby of stooling regularly.<text:s/></text:p>
      <text:p text:style-name="P29"> </text:p>
      <text:p text:style-name="P30">7. Patient should avoid sitting, standing, and over-exhausting for a long period of time.<text:s/></text:p>
      <text:p text:style-name="P31"> </text:p>
      <text:p text:style-name="P32"><text:span text:style-name="T33">8. If patient is found falling off or bleeding in large amount, then please return to hospital for emergency treatment.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minders to Patients that have Anus Surgery</dc:title>
    <meta:initial-creator>user</meta:initial-creator>
    <dc:creator>user</dc:creator>
    <meta:creation-date>2017-10-23T08:41:00Z</meta:creation-date>
    <dc:date>2017-10-23T08:41:00Z</dc:date>
    <meta:print-date>2017-10-23T08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1" meta:row-count="6" meta:non-whitespace-character-count="802"/>
  </office:meta>
</office:document-meta>
</file>