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0.4166in"/>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text-properties style:font-name="新細明體" style:font-name-complex="新細明體" style:letter-kerning="false"/>
    </style:style>
    <style:style style:name="TableRow6" style:family="table-row">
      <style:table-row-properties style:min-row-height="0.2083in"/>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text-align="end"/>
      <style:text-properties style:font-name="新細明體" style:font-name-complex="新細明體" style:letter-kerning="false"/>
    </style:style>
    <style:style style:name="TableRow9" style:family="table-row">
      <style:table-row-properties/>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fo:text-align="center" fo:margin-top="0.0694in" fo:margin-bottom="0.0694in"/>
    </style:style>
    <style:style style:name="T16" style:parent-style-name="預設段落字型" style:family="text">
      <style:text-properties style:font-name="新細明體" style:font-name-complex="新細明體" fo:font-weight="bold" style:font-weight-asian="bold" style:font-weight-complex="bold" fo:color="#000000" style:letter-kerning="false" fo:font-size="18pt" style:font-size-asian="18pt" style:font-size-complex="18pt"/>
    </style:style>
    <style:style style:name="T17" style:parent-style-name="預設段落字型" style:family="text">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18"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19"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20"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21"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22"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23"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24"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25"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26"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27"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28"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29"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30"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31"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32"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33"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34"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fo:color="#000000" style:letter-kerning="false" fo:font-size="16pt" style:font-size-asian="16pt" style:font-size-complex="16pt"/>
    </style:style>
    <style:style style:name="P35" style:parent-style-name="內文" style:family="paragraph">
      <style:paragraph-properties fo:widows="2" fo:orphans="2" fo:margin-top="0.0694in" fo:margin-bottom="0.0694in"/>
      <style:text-properties style:font-name="新細明體" style:font-name-complex="新細明體" fo:color="#000000" style:letter-kerning="false" fo:font-size="16pt" style:font-size-asian="16pt" style:font-size-complex="16pt"/>
    </style:style>
    <style:style style:name="P36" style:parent-style-name="內文" style:family="paragraph">
      <style:paragraph-properties fo:widows="2" fo:orphans="2" fo:margin-top="0.0694in" fo:margin-bottom="0.0694in" fo:margin-left="0.1666in" fo:text-indent="-0.1666in">
        <style:tab-stops/>
      </style:paragraph-properties>
    </style:style>
    <style:style style:name="T37" style:parent-style-name="預設段落字型" style:family="text">
      <style:text-properties style:font-name="新細明體" style:font-name-complex="新細明體" fo:color="#000000" style:letter-kerning="false" fo:font-size="16pt" style:font-size-asian="16pt" style:font-size-complex="16pt"/>
    </style:style>
    <style:style style:name="T38" style:parent-style-name="預設段落字型" style:family="text">
      <style:text-properties style:font-name="新細明體" style:font-name-complex="新細明體" style:letter-kerning="false" fo:font-size="16pt" style:font-size-asian="16pt" style:font-size-complex="16pt"/>
    </style:style>
    <style:style style:name="T39" style:parent-style-name="預設段落字型" style:family="text">
      <style:text-properties style:font-name="新細明體" style:font-name-complex="新細明體" fo:color="#000000"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minders to Patients after having Stomach Surgery</text:p>
          </table:table-cell>
        </table:table-row>
        <table:table-row table:style-name="TableRow6">
          <table:table-cell table:style-name="TableCell7">
            <text:p text:style-name="P8">2007/10/30    </text:p>
          </table:table-cell>
        </table:table-row>
        <table:table-row table:style-name="TableRow9">
          <table:table-cell table:style-name="TableCell10">
            <text:p text:style-name="P11"><text:span text:style-name="T12"><draw:frame draw:style-name="a0" draw:name="圖片 1" text:anchor-type="as-char" svg:x="0in" svg:y="0in" svg:width="0.05208in" svg:height="0.10417in" style:rel-width="scale" style:rel-height="scale"><draw:image xlink:href="media/image1.png" xlink:type="simple" xlink:show="embed" xlink:actuate="onLoad"/><svg:desc>空白</svg:desc></draw:frame></text:span></text:p>
          </table:table-cell>
        </table:table-row>
      </table:table>
      <text:p text:style-name="P13"><text:span text:style-name="T14"><draw:frame draw:style-name="a1" draw:name="圖片 2" text:anchor-type="as-char" svg:x="0in" svg:y="0in" svg:width="0.05208in" svg:height="0.10417in" style:rel-width="scale" style:rel-height="scale"><draw:image xlink:href="media/image1.png" xlink:type="simple" xlink:show="embed" xlink:actuate="onLoad"/><svg:desc>空白</svg:desc></draw:frame></text:span></text:p>
      <text:p text:style-name="P15"><text:span text:style-name="T16">Reminders to Patients after having Stomach Surgery</text:span><text:span text:style-name="T17"><text:s/></text:span></text:p>
      <text:p text:style-name="P18"> </text:p>
      <text:p text:style-name="P19"> </text:p>
      <text:p text:style-name="P20">1. May rest in half sitting and half laying down position after becoming conscious from surgery for inducing stomach tube to flow.<text:s/></text:p>
      <text:p text:style-name="P21"> </text:p>
      <text:p text:style-name="P22">2. Stomach tube may be removed if air evacuation is taken place two days after surgery.<text:s/></text:p>
      <text:p text:style-name="P23"> </text:p>
      <text:p text:style-name="P24">3. After conduct of air evacuation, patient may begin to have foods and drink water for approximately 55cc then gradually increasing drinking amount and frequency.<text:s/></text:p>
      <text:soft-page-break/>
      <text:p text:style-name="P25"> </text:p>
      <text:p text:style-name="P26">4. If patient encounters any discomfort, please have one spoonful of water with soft rice then dry rice in order continuously.<text:s/></text:p>
      <text:p text:style-name="P27"> </text:p>
      <text:p text:style-name="P28">5. Please have 100cc of water between meals and avoid drinking water during meals.<text:s/></text:p>
      <text:p text:style-name="P29"> </text:p>
      <text:p text:style-name="P30">6. Please keep relaxing during meal, and have more meals for less amount of foods each time (may have 6 meals a day), and lay on bed for rest for a short period of time after meals.<text:s/></text:p>
      <text:p text:style-name="P31"> </text:p>
      <text:p text:style-name="P32">7. Please have more meals for fewer amounts of foods each time after leaving hospital, and do not drink and eat with varied amount each time. Please avoid irritant and spicy foods, and stay away from cigarettes and alcohol, and can return to having normal 6 meals after approximately 1 year.<text:s/></text:p>
      <text:soft-page-break/>
      <text:p text:style-name="P33"> </text:p>
      <text:p text:style-name="P34">8. Patient may start some light-loaded work two months after leaving hospital, and should wait till patient’s body condition becomes healthy and wait till at least three months after leaving hospital to start some heavy-loading  or labor-requiring type of job.<text:s/></text:p>
      <text:p text:style-name="P35"> </text:p>
      <text:p text:style-name="P36"><text:span text:style-name="T37">9. Patient may lay down for rest if there is any condition, such as vomiting, diarrhea,</text:span><text:span text:style-name="T38"><text:s/>dizziness, sweating, or<text:s/></text:span><text:span text:style-name="T39">palpitations, while having foods. If there is still no improvement on the condition, should return hospital for treatment. (in order to prevent such condition, may take dry foods that contain high protein, high fat, and low sugar. Must not have water during meal.)<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minders to Patients after having Stomach Surgery</dc:title>
    <meta:initial-creator>user</meta:initial-creator>
    <dc:creator>user</dc:creator>
    <meta:creation-date>2017-10-23T09:01:00Z</meta:creation-date>
    <dc:date>2017-10-23T09:01:00Z</dc:date>
    <meta:print-date>2017-10-23T09:01:00Z</meta:print-date>
    <meta:template xlink:href="Normal.dotm" xlink:type="simple"/>
    <meta:editing-cycles>2</meta:editing-cycles>
    <meta:editing-duration>PT1200S</meta:editing-duration>
    <meta:document-statistic meta:page-count="3" meta:paragraph-count="3" meta:word-count="277" meta:character-count="1857" meta:row-count="13" meta:non-whitespace-character-count="1583"/>
  </office:meta>
</office:document-meta>
</file>