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  <style:text-properties style:font-name="新細明體" style:font-name-complex="新細明體" style:letter-kerning="false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  <style:text-properties style:font-name="新細明體" style:font-name-complex="新細明體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  <style:text-properties style:font-name="新細明體" style:font-name-complex="新細明體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text-align="justify" fo:margin-top="0.0694in" fo:margin-bottom="0.0694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minders to Patients after having Hernia Surgery</text:p>
          </table:table-cell>
        </table:table-row>
        <table:table-row table:style-name="TableRow6">
          <table:table-cell table:style-name="TableCell7">
            <text:p text:style-name="P8">2007/10/30    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    </table:table-cell>
        </table:table-row>
      </table:table>
      <text:p text:style-name="P13"><text:span text:style-name="T14"><draw:frame draw:style-name="a1" draw:name="圖片 2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<text:p text:style-name="P15">Reminders to Patients after having Hernia Surgery<text:s/></text:p>
      <text:p text:style-name="P16"> </text:p>
      <text:p text:style-name="P17"> </text:p>
      <text:p text:style-name="P18"><text:span text:style-name="T19">1. Must not sleep on pillow (raise head) and lay flat for 8 hours after surgery.</text:span><text:span text:style-name="T20"><text:s/></text:span></text:p>
      <text:p text:style-name="P21"> </text:p>
      <text:p text:style-name="P22">2. May have foods in such order, liquid food-soft rice-hard rice, 8 hours after surgery.<text:s/></text:p>
      <text:p text:style-name="P23"> </text:p>
      <text:p text:style-name="P24">3. Patient should lay flat and must not rest in half sitting and half laying down position 1-3 days after surgery.<text:s/></text:p>
      <text:p text:style-name="P25"> </text:p>
      <text:soft-page-break/>
      <text:p text:style-name="P26"><text:span text:style-name="T27">4.<text:s/></text:span><text:span text:style-name="T28">If there is coughing, vomiting, or sniffing after surgery, should place hands onto wounded part.</text:span><text:span text:style-name="T29"><text:s/></text:span></text:p>
      <text:p text:style-name="P30"> </text:p>
      <text:p text:style-name="P31"><text:span text:style-name="T32">5.<text:s/></text:span><text:span text:style-name="T33">Patient can have surgical stitches removed one week after surgery.</text:span><text:span text:style-name="T34"><text:s/></text:span></text:p>
      <text:p text:style-name="P35"> </text:p>
      <text:p text:style-name="P36"><text:span text:style-name="T37">6.<text:s/></text:span><text:span text:style-name="T38">Must not do any type of energy requiring exercises, life heavy goods, or bend in large angles half a year after leaving hospital.</text:span><text:span text:style-name="T39"><text:s/></text:span></text:p>
      <text:p text:style-name="P40"> </text:p>
      <text:p text:style-name="P41"><text:span text:style-name="T42">7.<text:s/></text:span><text:span text:style-name="T43">Must keep regular hours, and avoid having constipation or getting cold.</text:span><text:span text:style-name="T44"><text:s/></text:span></text:p>
      <text:p text:style-name="P45"> </text:p>
      <text:p text:style-name="P46"><text:span text:style-name="T47">8.<text:s/></text:span><text:span text:style-name="T48">If there is any conditions out of control, should return to hospital for re-treatment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minders to Patients after having Hernia Surgery</dc:title>
    <meta:initial-creator>user</meta:initial-creator>
    <dc:creator>user</dc:creator>
    <meta:creation-date>2017-10-23T08:38:00Z</meta:creation-date>
    <dc:date>2017-10-23T08:38:00Z</dc:date>
    <meta:print-date>2017-10-23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