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  <style:text-properties style:font-name="新細明體" style:font-name-complex="新細明體" style:letter-kerning="false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8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20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26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3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20pt" style:font-size-asian="20pt" style:font-size-complex="20pt"/>
    </style:style>
    <style:style style:name="P31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33" style:parent-style-name="預設段落字型" style:family="text">
      <style:text-properties style:font-name="新細明體" style:font-name-complex="新細明體" style:letter-kerning="false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minders to Patients after having Appendix Removed</text:p>
          </table:table-cell>
        </table:table-row>
        <table:table-row table:style-name="TableRow6">
          <table:table-cell table:style-name="TableCell7">
            <text:p text:style-name="P8">2007/10/30    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    </table:table-cell>
        </table:table-row>
      </table:table>
      <text:p text:style-name="P13"><text:span text:style-name="T14"><draw:frame draw:style-name="a1" draw:name="圖片 2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<text:p text:style-name="P15">Reminders to Patients after having Appendix Removed<text:s/></text:p>
      <text:p text:style-name="P16"> </text:p>
      <text:p text:style-name="P17"> </text:p>
      <text:p text:style-name="P18">1. For patients that are anesthetized with their half part of body, must not sleep on pillow after laying down flat for 8 hours after surgery.<text:s/></text:p>
      <text:p text:style-name="P19"> </text:p>
      <text:p text:style-name="P20"><text:span text:style-name="T21">2. After conduct air evacuating, patients may have liquid type of foods, soft<text:s/></text:span><text:span text:style-name="T22">rice, then dry rice.<text:s/></text:span></text:p>
      <text:p text:style-name="P23"> </text:p>
      <text:p text:style-name="P24">3. Patients may get off bed and walk around the 1st day after surgery.<text:s/></text:p>
      <text:soft-page-break/>
      <text:p text:style-name="P25"> </text:p>
      <text:p text:style-name="P26"><text:span text:style-name="T27">4. For general appendicitis, there is no need for changing new pack if there is no extended<text:s/></text:span><text:a xlink:href="http://tw.dictionary.yahoo.com/dicthf2k?s=peritonitis&amp;t=w" office:target-frame-name="_top" xlink:show="replace"><text:span text:style-name="T28">peritonitis</text:span></text:a><text:span text:style-name="T29"><text:s/>and infection to wounded part (unless patients are injected with liquid tube, then they should change new pack daily).<text:s/></text:span></text:p>
      <text:p text:style-name="P30"> </text:p>
      <text:p text:style-name="P31"><text:span text:style-name="T32">5. Patients may remove surgical stitches 7 days after surgery, then leave hos</text:span><text:span text:style-name="T33">pital.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minders to Patients after having Appendix Removed</dc:title>
    <meta:initial-creator>user</meta:initial-creator>
    <dc:creator>user</dc:creator>
    <meta:creation-date>2017-10-23T09:03:00Z</meta:creation-date>
    <dc:date>2017-10-23T09:03:00Z</dc:date>
    <meta:print-date>2017-10-23T09:02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5" meta:character-count="838" meta:row-count="5" meta:non-whitespace-character-count="714"/>
  </office:meta>
</office:document-meta>
</file>