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768in"/>
    </style:style>
    <style:style style:name="Table1" style:family="table" style:master-page-name="MP0">
      <style:table-properties style:width="5.768in" style:rel-width="100%" fo:margin-left="0in" table:align="left"/>
    </style:style>
    <style:style style:name="TableRow3" style:family="table-row">
      <style:table-row-properties style:min-row-height="0.4166in"/>
    </style:style>
    <style:style style:name="TableCell4" style:family="table-cell">
      <style:table-cell-properties fo:border="none" style:vertical-align="middle" fo:padding-top="0in" fo:padding-left="0in" fo:padding-bottom="0in" fo:padding-right="0in"/>
    </style:style>
    <style:style style:name="P5" style:parent-style-name="內文" style:family="paragraph">
      <style:paragraph-properties fo:widows="2" fo:orphans="2" fo:break-before="page"/>
      <style:text-properties style:font-name="新細明體" style:font-name-complex="新細明體" style:letter-kerning="false"/>
    </style:style>
    <style:style style:name="TableRow6" style:family="table-row">
      <style:table-row-properties style:min-row-height="0.2083in"/>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text-align="end"/>
      <style:text-properties style:font-name="新細明體" style:font-name-complex="新細明體" style:letter-kerning="false"/>
    </style:style>
    <style:style style:name="TableRow9" style:family="table-row">
      <style:table-row-properties/>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style:letter-kerning="false"/>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style:letter-kerning="false"/>
    </style:style>
    <style:style style:name="P15" style:parent-style-name="內文" style:family="paragraph">
      <style:paragraph-properties fo:widows="2" fo:orphans="2" fo:text-align="center"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16"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6pt" style:font-size-asian="16pt" style:font-size-complex="16pt"/>
    </style:style>
    <style:style style:name="P17" style:parent-style-name="內文" style:family="paragraph">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P18"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19"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20"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21"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22"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23"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24"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25"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26"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27"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28"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29"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30"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31"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32"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33"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34"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35"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36" style:parent-style-name="內文" style:family="paragraph">
      <style:paragraph-properties fo:widows="2" fo:orphans="2" fo:text-align="justify" fo:margin-top="0.0694in" fo:margin-bottom="0.0694in" fo:margin-left="0.25in" fo:text-indent="-0.25in">
        <style:tab-stops/>
      </style:paragraph-properties>
      <style:text-properties style:font-name="新細明體" style:font-name-complex="新細明體" fo:color="#000000" style:letter-kerning="false" fo:font-size="14pt" style:font-size-asian="14pt" style:font-size-complex="14pt"/>
    </style:style>
    <style:style style:name="P37" style:parent-style-name="內文" style:family="paragraph">
      <style:paragraph-properties fo:widows="2" fo:orphans="2" fo:margin-top="0.0694in" fo:margin-bottom="0.0694in"/>
      <style:text-properties style:font-name="新細明體" style:font-name-complex="新細明體" fo:color="#000000" style:letter-kerning="false" fo:font-size="14pt" style:font-size-asian="14pt" style:font-size-complex="14pt"/>
    </style:style>
    <style:style style:name="P38" style:parent-style-name="內文" style:family="paragraph">
      <style:paragraph-properties fo:widows="2" fo:orphans="2" fo:text-align="justify" fo:margin-top="0.0694in" fo:margin-bottom="0.0694in" fo:margin-left="0.25in" fo:text-indent="-0.25in">
        <style:tab-stops/>
      </style:paragraph-properties>
    </style:style>
    <style:style style:name="T39" style:parent-style-name="預設段落字型" style:family="text">
      <style:text-properties style:font-name="新細明體" style:font-name-complex="新細明體" fo:color="#000000" style:letter-kerning="fals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Reminders to Patient after having Biliary Tract Surgery</text:p>
          </table:table-cell>
        </table:table-row>
        <table:table-row table:style-name="TableRow6">
          <table:table-cell table:style-name="TableCell7">
            <text:p text:style-name="P8">2007/10/30    </text:p>
          </table:table-cell>
        </table:table-row>
        <table:table-row table:style-name="TableRow9">
          <table:table-cell table:style-name="TableCell10">
            <text:p text:style-name="P11"><text:span text:style-name="T12"><draw:frame draw:style-name="a0" draw:name="圖片 1" text:anchor-type="as-char" svg:x="0in" svg:y="0in" svg:width="0.05208in" svg:height="0.10417in" style:rel-width="scale" style:rel-height="scale"><draw:image xlink:href="media/image1.png" xlink:type="simple" xlink:show="embed" xlink:actuate="onLoad"/><svg:desc>空白</svg:desc></draw:frame></text:span></text:p>
          </table:table-cell>
        </table:table-row>
      </table:table>
      <text:p text:style-name="P13"><text:span text:style-name="T14"><draw:frame draw:style-name="a1" draw:name="圖片 2" text:anchor-type="as-char" svg:x="0in" svg:y="0in" svg:width="0.05208in" svg:height="0.10417in" style:rel-width="scale" style:rel-height="scale"><draw:image xlink:href="media/image1.png" xlink:type="simple" xlink:show="embed" xlink:actuate="onLoad"/><svg:desc>空白</svg:desc></draw:frame></text:span></text:p>
      <text:p text:style-name="P15">Reminders to Patient after having Biliary Tract Surgery<text:s/></text:p>
      <text:p text:style-name="P16"> </text:p>
      <text:p text:style-name="P17"> </text:p>
      <text:p text:style-name="P18">1. Patient should rest in half sitting and half laying down position after waking up from surgery, then take a deep breath, cough, and turn the body over in case of occurrence of lung infection.<text:s/></text:p>
      <text:p text:style-name="P19"> </text:p>
      <text:p text:style-name="P20">2. Patient is injected with stomach tube after surgery for preventing stuffed condition in stomach, and is able to plug off after 24-36 hours when intestines are back to normal conditions and also may start eating with less amount each time but more meals (water-liquid food-congee-rice) to mouth simultaneously.<text:s/></text:p>
      <text:p text:style-name="P21"> </text:p>
      <text:soft-page-break/>
      <text:p text:style-name="P22">3. For patient that is injected with urinal tube after surgery should plug it off after 1 to 2 days.<text:s/></text:p>
      <text:p text:style-name="P23"> </text:p>
      <text:p text:style-name="P24">4. Should avoid deliberately pulling and tangling with liquid tube injected on wounded part after surgery, in order to cause liquid to turn bloody red to lighter color and to turn larger amount into smaller amount, and should get plugged off for about 5 to 7 days.<text:s/></text:p>
      <text:p text:style-name="P25"> </text:p>
      <text:p text:style-name="P26">5. Patient is injected with T-shaped tube after surgery, who tube head allows liquid to flow around 300-500 cc for 24 hours, then reduced to below 200 cc after 3 to 4 days. And, liquid color should be brownish green. If there is any unusual condition, then should notify medical attendants. For around 10-14 days, patient should arrange an X-ray inspection on biliary tract, if there is no sign of blockages, and then the tube can be removed.<text:s/></text:p>
      <text:p text:style-name="P27"> </text:p>
      <text:soft-page-break/>
      <text:p text:style-name="P28">6. Patient should avoid having foods with high fat (oily) and high cholesterol (such as sea food, yolk, or internal organ), and should have more foods with high protein (such as fish, lean meat, or tofu), and vegetables.<text:s/></text:p>
      <text:p text:style-name="P29"> </text:p>
      <text:p text:style-name="P30">7. Should observe colors of stool and urine. If stool’s color is grayish white, and urine’s color is brownish color (including skin turns yellowish), it means that intestines are blocked then should inform medical attendants immediately.<text:s/></text:p>
      <text:p text:style-name="P31"> </text:p>
      <text:p text:style-name="P32">8. While T-shaped tube is injected, please have foods that contain more kalium (such as sports drinks, grape, or orange).<text:s/></text:p>
      <text:p text:style-name="P33"> </text:p>
      <text:p text:style-name="P34">9. Please avoid scratching wounded part even if its surrounding skin of injected liquid tube becomes itchy (meaning bile immerses out), instead should applying appropriate amount of zinc oxide ointment and should change medicine frequently.<text:s/></text:p>
      <text:soft-page-break/>
      <text:p text:style-name="P35"> </text:p>
      <text:p text:style-name="P36">10. Patient can leave hospital two weeks after surgery, and should take foods that contain low fat and low cholesterol and should have more meals with fewer amounts of foods and stay away from smoking and drinking.<text:s/></text:p>
      <text:p text:style-name="P37"> </text:p>
      <text:p text:style-name="P38"><text:span text:style-name="T39">11. Patient should take shower instead of bath if it requires to bring liquid tube back after leaving hospital, in order to keep wounded part dry.<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minders to Patient after having Biliary Tract Surgery</dc:title>
    <meta:initial-creator>user</meta:initial-creator>
    <dc:creator>user</dc:creator>
    <meta:creation-date>2017-10-23T08:38:00Z</meta:creation-date>
    <dc:date>2017-10-23T08:38:00Z</dc:date>
    <meta:print-date>2017-10-23T08:38:00Z</meta:print-date>
    <meta:template xlink:href="Normal.dotm" xlink:type="simple"/>
    <meta:editing-cycles>2</meta:editing-cycles>
    <meta:editing-duration>PT60S</meta:editing-duration>
    <meta:document-statistic meta:page-count="4" meta:paragraph-count="5" meta:word-count="398" meta:character-count="2667" meta:row-count="18" meta:non-whitespace-character-count="2274"/>
  </office:meta>
</office:document-meta>
</file>