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9">
      <text:list-level-style-number text:level="1" style:num-suffix="." style:num-format="1">
        <style:list-level-properties text:space-before="0.0486in" text:min-label-width="0.2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1in"/>
    </style:style>
    <style:style style:name="TableColumn4" style:family="table-column">
      <style:table-column-properties style:column-width="5.5708in"/>
    </style:style>
    <style:style style:name="Table2" style:family="table">
      <style:table-properties style:width="6.5708in" fo:margin-left="0.075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777in" fo:margin-left="-0.000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本文縮排" style:family="paragraph">
      <style:paragraph-properties style:snap-to-layout-grid="false" fo:text-align="justify" style:line-height-at-least="0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本文縮排" style:family="paragraph">
      <style:paragraph-properties style:snap-to-layout-grid="false" fo:text-align="justify" style:line-height-at-least="0in" fo:text-indent="0in"/>
      <style:text-properties style:font-name-asian="標楷體" fo:font-size="14pt" style:font-size-asian="14pt" style:font-size-complex="14pt"/>
    </style:style>
    <style:style style:name="P64" style:parent-style-name="本文縮排" style:family="paragraph">
      <style:paragraph-properties style:snap-to-layout-grid="false" fo:text-align="justify" style:line-height-at-least="0in" fo:text-indent="0in"/>
      <style:text-properties style:font-name-asian="標楷體" fo:font-size="14pt" style:font-size-asian="14pt" style:font-size-complex="14pt"/>
    </style:style>
    <style:style style:name="P65" style:parent-style-name="內文" style:family="paragraph">
      <style:paragraph-properties style:snap-to-layout-grid="false" fo:text-align="justify" style:line-height-at-least="0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line-height="0.2916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0.2916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style:snap-to-layout-grid="false" fo:text-align="justify" style:line-height-at-least="0in" fo:text-indent="0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18"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19" style:parent-style-name="內文" style:list-style-name="LFO9"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fo:background-color="#FFFFFF" fo:language="zh" fo:country="TW"/>
    </style:style>
    <style:style style:name="P121"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2"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3"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4"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5"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6"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916in" fo:text-indent="0.05in"/>
    </style:style>
    <style:style style:name="T1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6"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7"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8"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9"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0"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916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0.2916in">
        <style:tab-stops>
          <style:tab-stop style:type="left" style:position="0.42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物理治療師1名 <text:s/></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770</text:p>
          </table:table-cell>
        </table:table-row>
        <table:table-row table:style-name="TableRow25">
          <table:table-cell table:style-name="TableCell26">
            <text:p text:style-name="P27">傳真</text:p>
          </table:table-cell>
          <table:table-cell table:style-name="TableCell28">
            <text:p text:style-name="P29">03-8263421</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上班日：107年11月16日起，週一至週五0800-1200, 1330-1700，周六及夜間輪流值班</text:p>
          </table:table-cell>
        </table:table-row>
        <table:table-row table:style-name="TableRow40">
          <table:table-cell table:style-name="TableCell41">
            <text:p text:style-name="P42">工作內容</text:p>
          </table:table-cell>
          <table:table-cell table:style-name="TableCell43">
            <text:p text:style-name="P44"><text:span text:style-name="T45">物理治療臨床工作</text:span><text:span text:style-name="T46">、國際健康功能與身心障礙分類系統鑑定(ICF鑑定</text:span><text:span text:style-name="T47">)</text:span><text:span text:style-name="T48">、輔具評估、</text:span><text:span text:style-name="T49">衛教宣導</text:span><text:span text:style-name="T50">、</text:span><text:span text:style-name="T51">協助執行</text:span><text:span text:style-name="T52">教學醫院評鑑物理治療教學計畫</text:span><text:span text:style-name="T53">、</text:span><text:span text:style-name="T54">其它物理治療相關之行政工作</text:span></text:p>
          </table:table-cell>
        </table:table-row>
        <table:table-row table:style-name="TableRow55">
          <table:table-cell table:style-name="TableCell56">
            <text:p text:style-name="P57">工作待遇</text:p>
          </table:table-cell>
          <table:table-cell table:style-name="TableCell58">
            <text:p text:style-name="P59"><text:span text:style-name="T60">一、薪資面議</text:span><text:span text:style-name="T61">。</text:span><text:span text:style-name="T62"><text:s/></text:span></text:p>
            <text:p text:style-name="P63">二、享三節福利金。</text:p>
            <text:p text:style-name="P64">三、享休假補助費。</text:p>
            <text:p text:style-name="P65"><text:span text:style-name="T66">四、享</text:span><text:span text:style-name="T67">勞、健保費及勞退金(6%)。</text:span></text:p>
            <text:p text:style-name="P68">五、工作期間在本院就醫時以員工身份優惠。</text:p>
          </table:table-cell>
        </table:table-row>
        <table:table-row table:style-name="TableRow69">
          <table:table-cell table:style-name="TableCell70">
            <text:p text:style-name="P71">求才期間</text:p>
          </table:table-cell>
          <table:table-cell table:style-name="TableCell72">
            <text:p text:style-name="P73"><text:span text:style-name="T74">即日起</text:span><text:span text:style-name="T75">至</text:span><text:span text:style-name="T76">10</text:span><text:span text:style-name="T77">7</text:span><text:span text:style-name="T78">年</text:span><text:span text:style-name="T79">11</text:span><text:span text:style-name="T80">月</text:span><text:span text:style-name="T81">07</text:span><text:span text:style-name="T82">日下午</text:span><text:span text:style-name="T83">1700(</text:span><text:span text:style-name="T84">以本院文卷室收迄章為憑</text:span><text:span text:style-name="T85">)</text:span></text:p>
          </table:table-cell>
        </table:table-row>
        <table:table-row table:style-name="TableRow86">
          <table:table-cell table:style-name="TableCell87">
            <text:p text:style-name="P88">考試時間</text:p>
          </table:table-cell>
          <table:table-cell table:style-name="TableCell89">
            <text:p text:style-name="P90"><text:span text:style-name="T91">10</text:span><text:span text:style-name="T92">7</text:span><text:span text:style-name="T93">年</text:span><text:span text:style-name="T94">11</text:span><text:span text:style-name="T95">月</text:span><text:span text:style-name="T96">09</text:span><text:span text:style-name="T97">日下午</text:span><text:span text:style-name="T98">2</text:span><text:span text:style-name="T99">點</text:span><text:span text:style-name="T100">(逾時取消資格)</text:span></text:p>
          </table:table-cell>
        </table:table-row>
        <table:table-row table:style-name="TableRow101">
          <table:table-cell table:style-name="TableCell102">
            <text:p text:style-name="P103">考試內容</text:p>
          </table:table-cell>
          <table:table-cell table:style-name="TableCell104">
            <text:p text:style-name="P105">一、筆試：總分100分，75分合格<text:s/></text:p>
            <text:p text:style-name="P106">出題範圍：物理治療教學及臨床實務(評估、治療)</text:p>
            <text:p text:style-name="P107">二、面試：總分100分，75分合格</text:p>
          </table:table-cell>
        </table:table-row>
        <table:table-row table:style-name="TableRow108">
          <table:table-cell table:style-name="TableCell109">
            <text:p text:style-name="P110">考試地點</text:p>
          </table:table-cell>
          <table:table-cell table:style-name="TableCell111">
            <text:p text:style-name="P112">國軍花蓮總醫院2樓第2會議室</text:p>
          </table:table-cell>
        </table:table-row>
        <table:table-row table:style-name="TableRow113">
          <table:table-cell table:style-name="TableCell114">
            <text:p text:style-name="P115">求才條件</text:p>
          </table:table-cell>
          <table:table-cell table:style-name="TableCell116">
            <text:p text:style-name="P117">資格條件：<text:s/></text:p>
            <text:list text:style-name="LFO9" text:continue-numbering="true">
              <text:list-item>
                <text:p text:style-name="P118">需具備物理治療師證書。</text:p>
              </text:list-item>
              <text:list-item>
                <text:p text:style-name="P119"><text:span text:style-name="T120">符合物理治療教學補助學員資格者為佳。</text:span></text:p>
              </text:list-item>
            </text:list>
            <text:p text:style-name="P121">另具有下列情形之一者，不予進用：</text:p>
            <text:p text:style-name="P122"><text:s text:c="3"/>1、通緝在案尚未結案者。</text:p>
            <text:p text:style-name="P123"><text:s text:c="3"/>2、受有期徒刑之宣告，尚未結案或緩刑在案者。</text:p>
            <text:p text:style-name="P124"><text:s text:c="3"/>3、受「監護宣告」及「輔助宣告」，尚未撤銷者。</text:p>
            <text:p text:style-name="P125"><text:s text:c="3"/>4、大陸地區人民經許可進入臺灣地區，非在臺灣地區設有戶籍滿20年者或香港及澳門居民經許可進入臺灣地區，非在臺灣設有戶籍滿10年者。</text:p>
            <text:p text:style-name="P126"><text:s text:c="3"/>5、曾犯有內亂、外患罪經判決確定或曾服公職有貪污行為經判決確定或依法停止任用、受休職處分尚未期滿者。</text:p>
            <text:p text:style-name="P127"><text:s text:c="3"/>6、違反國籍法規定者。</text:p>
            <text:p text:style-name="P128"/>
            <text:p text:style-name="P129"/>
            <text:p text:style-name="P130"/>
            <text:p text:style-name="P131"/>
            <text:p text:style-name="P132"><text:span text:style-name="T133">應繳證件：</text:span><text:span text:style-name="T134">(以下均為影本，請以A4格式依序裝訂俾利審查)</text:span></text:p>
            <text:list text:style-name="LFO6" text:continue-numbering="true">
              <text:list-item>
                <text:p text:style-name="P135">個人履歷表</text:p>
              </text:list-item>
            </text:list>
            <text:list text:style-name="LFO6" text:continue-numbering="true">
              <text:list-item>
                <text:p text:style-name="P136">最高學歷證件</text:p>
              </text:list-item>
            </text:list>
            <text:list text:style-name="LFO6" text:continue-numbering="true">
              <text:list-item>
                <text:p text:style-name="P137">經歷證件<text:s/></text:p>
              </text:list-item>
            </text:list>
            <text:list text:style-name="LFO6" text:continue-numbering="true">
              <text:list-item>
                <text:p text:style-name="P138">物理治療師證書</text:p>
              </text:list-item>
            </text:list>
            <text:list text:style-name="LFO6" text:continue-numbering="true">
              <text:list-item>
                <text:p text:style-name="P139">其它與物理治療業務相關之資格或修課證明</text:p>
              </text:list-item>
            </text:list>
            <text:list text:style-name="LFO6" text:continue-numbering="true">
              <text:list-item>
                <text:p text:style-name="P140">體檢表</text:p>
              </text:list-item>
            </text:list>
            <text:p text:style-name="P141">（需為公立或地區等級以上之醫院，並檢具胸部X光、血液檢驗、B型肝炎、水痘、麻疹、德國麻疹及梅毒之檢驗報告）</text:p>
            <text:p text:style-name="P142">注意事項：</text:p>
            <text:p text:style-name="P143"><text:span text:style-name="T144">意者請於</text:span><text:span text:style-name="T145">10</text:span><text:span text:style-name="T146">7</text:span><text:span text:style-name="T147">年</text:span><text:span text:style-name="T148">11</text:span><text:span text:style-name="T149">月</text:span><text:span text:style-name="T150">07</text:span><text:span text:style-name="T151">日下午</text:span><text:span text:style-name="T152">1700</text:span><text:span text:style-name="T153">前將上述資料逕寄花蓮縣新城鄉嘉里村嘉里路163號，國軍花蓮總醫院行政室林貴珠收(請註明應徵職務及聯絡電話)，證件資料不全者不予受理(</text:span><text:span text:style-name="T154">以本院文卷室收迄章為憑</text:span><text:span text:style-name="T155">)。</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9">
      <text:list-level-style-number text:level="1" style:num-suffix="." style:num-format="1">
        <style:list-level-properties text:space-before="0.0486in" text:min-label-width="0.2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花蓮總醫院居家護理師招考計劃</dc:title>
    <meta:initial-creator>pppp</meta:initial-creator>
    <dc:creator>user</dc:creator>
    <meta:creation-date>2019-04-10T09:40:00Z</meta:creation-date>
    <dc:date>2019-04-10T09:40:00Z</dc:date>
    <meta:print-date>2018-10-17T08:18:00Z</meta:print-date>
    <meta:template xlink:href="Normal.dotm" xlink:type="simple"/>
    <meta:editing-cycles>2</meta:editing-cycles>
    <meta:editing-duration>PT120S</meta:editing-duration>
    <meta:document-statistic meta:page-count="2" meta:paragraph-count="1" meta:word-count="147" meta:character-count="990" meta:row-count="7" meta:non-whitespace-character-count="844"/>
  </office:meta>
</office:document-meta>
</file>