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91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2pt" style:font-size-asian="12pt" style:font-size-complex="12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5.875in"/>
    </style:style>
    <style:style style:name="Table2" style:family="table">
      <style:table-properties style:width="6.7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2916in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916in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916in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916in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916in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916in"/>
    </style:style>
    <style:style style:name="T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916in"/>
    </style:style>
    <style:style style:name="T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916in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916in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916in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916in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83" style:parent-style-name="內文" style:family="paragraph">
      <style:paragraph-properties style:snap-to-layout-grid="false" fo:text-align="justify" fo:line-height="0.2916in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916in"/>
    </style:style>
    <style:style style:name="T8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92" style:parent-style-name="內文" style:family="paragraph">
      <style:paragraph-properties style:snap-to-layout-grid="false" fo:text-align="justify" fo:line-height="0.2916in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916in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916in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916in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916in"/>
    </style:style>
    <style:style style:name="T1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916in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916in"/>
    </style:style>
    <style:style style:name="T1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916in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916in"/>
    </style:style>
    <style:style style:name="T1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fo:line-height="0.2916in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61" style:parent-style-name="內文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snap-to-layout-grid="false" fo:text-align="justify" fo:line-height="0.2916in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6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1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7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P184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P186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P195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justify" fo:line-height="0.2916in"/>
    </style:style>
    <style:style style:name="T2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/>
    </style:style>
    <style:style style:name="T206" style:parent-style-name="預設段落字型" style:family="text">
      <style:text-properties style:font-name-asian="標楷體" fo:font-size="12pt" style:font-size-asian="12pt"/>
    </style:style>
    <style:style style:name="T207" style:parent-style-name="預設段落字型" style:family="text">
      <style:text-properties style:font-name-asian="標楷體" fo:font-size="12pt" style:font-size-asian="12pt"/>
    </style:style>
    <style:style style:name="T208" style:parent-style-name="預設段落字型" style:family="text">
      <style:text-properties style:font-name-asian="標楷體" fo:font-size="12pt" style:font-size-asian="12pt"/>
    </style:style>
    <style:style style:name="T209" style:parent-style-name="預設段落字型" style:family="text">
      <style:text-properties style:font-name-asian="標楷體" fo:font-size="12pt" style:font-size-asian="12pt"/>
    </style:style>
    <style:style style:name="T210" style:parent-style-name="預設段落字型" style:family="text">
      <style:text-properties style:font-name-asian="標楷體" fo:font-size="12pt" style:font-size-asian="12pt"/>
    </style:style>
    <style:style style:name="T211" style:parent-style-name="預設段落字型" style:family="text">
      <style:text-properties style:font-name-asian="標楷體" fo:font-size="12pt" style:font-size-asian="12pt"/>
    </style:style>
    <style:style style:name="T212" style:parent-style-name="預設段落字型" style:family="text">
      <style:text-properties style:font-name-asian="標楷體" fo:font-size="12pt" style:font-size-asian="12pt"/>
    </style:style>
    <style:style style:name="T213" style:parent-style-name="預設段落字型" style:family="text">
      <style:text-properties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P238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附表1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求才機構</text:span></text:p>
          </table:table-cell>
          <table:table-cell table:style-name="TableCell9">
            <text:p text:style-name="P10"><text:span text:style-name="T11">國軍花蓮總醫院</text:span></text:p>
          </table:table-cell>
        </table:table-row>
        <table:table-row table:style-name="TableRow12">
          <table:table-cell table:style-name="TableCell13">
            <text:p text:style-name="P14"><text:span text:style-name="T15">名額</text:span></text:p>
          </table:table-cell>
          <table:table-cell table:style-name="TableCell16">
            <text:p text:style-name="P17"><text:span text:style-name="T18">個案管理師1</text:span><text:span text:style-name="T19">名</text:span></text:p>
          </table:table-cell>
        </table:table-row>
        <table:table-row table:style-name="TableRow20">
          <table:table-cell table:style-name="TableCell21">
            <text:p text:style-name="P22"><text:span text:style-name="T23">聯絡地址</text:span></text:p>
          </table:table-cell>
          <table:table-cell table:style-name="TableCell24">
            <text:p text:style-name="P25"><text:span text:style-name="T26">花蓮縣新城鄉</text:span><text:span text:style-name="T27">嘉里村</text:span><text:span text:style-name="T28">嘉里路</text:span><text:span text:style-name="T29">163</text:span><text:span text:style-name="T30">號</text:span></text:p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>03-8264371</text:p>
          </table:table-cell>
        </table:table-row>
        <table:table-row table:style-name="TableRow37">
          <table:table-cell table:style-name="TableCell38">
            <text:p text:style-name="P39"><text:span text:style-name="T40">傳真</text:span></text:p>
          </table:table-cell>
          <table:table-cell table:style-name="TableCell41">
            <text:p text:style-name="P42">03-8261370</text:p>
          </table:table-cell>
        </table:table-row>
        <table:table-row table:style-name="TableRow43">
          <table:table-cell table:style-name="TableCell44">
            <text:p text:style-name="P45"><text:span text:style-name="T46">聯絡人</text:span></text:p>
          </table:table-cell>
          <table:table-cell table:style-name="TableCell47">
            <text:p text:style-name="P48"><text:span text:style-name="T49">蔡旻珊</text:span><text:span text:style-name="T50">小姐</text:span></text:p>
          </table:table-cell>
        </table:table-row>
        <table:table-row table:style-name="TableRow51">
          <table:table-cell table:style-name="TableCell52">
            <text:p text:style-name="P53"><text:span text:style-name="T54">工作時間</text:span></text:p>
          </table:table-cell>
          <table:table-cell table:style-name="TableCell55">
            <text:p text:style-name="P56"><text:span text:style-name="T57">自107</text:span><text:span text:style-name="T58">年</text:span><text:span text:style-name="T59">2</text:span><text:span text:style-name="T60">月</text:span><text:span text:style-name="T61">1</text:span><text:span text:style-name="T62">日起至</text:span><text:span text:style-name="T63">107年12月15日止，每</text:span><text:span text:style-name="T64">週一至週五0800-17</text:span><text:span text:style-name="T65">0</text:span><text:span text:style-name="T66">0時。</text:span><text:span text:style-name="T67">本院</text:span><text:span text:style-name="T68">得視</text:span><text:span text:style-name="T69">計畫執行進度及人力</text:span><text:span text:style-name="T70">需求狀況，</text:span><text:span text:style-name="T71">適當調整</text:span><text:span text:style-name="T72">上班時</text:span><text:span text:style-name="T73">段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<text:span text:style-name="T78">工作內容</text:span></text:p>
          </table:table-cell>
          <table:table-cell table:style-name="TableCell79">
            <text:p text:style-name="P80">一、計畫個案評估及轉診轉檢規畫安排。</text:p>
            <text:p text:style-name="P81">二、資料建檔、經費結報、活動策劃、一般庶物等。</text:p>
            <text:p text:style-name="P82">三、協助轉診中心業務推展。</text:p>
            <text:p text:style-name="P83"><text:span text:style-name="T84">四、臨時交辦事項。</text:span></text:p>
          </table:table-cell>
        </table:table-row>
        <table:table-row table:style-name="TableRow85">
          <table:table-cell table:style-name="TableCell86">
            <text:p text:style-name="P87"><text:span text:style-name="T88">工作待遇</text:span></text:p>
          </table:table-cell>
          <table:table-cell table:style-name="TableCell89">
            <text:p text:style-name="P90">一、薪資：31,520元/月。</text:p>
            <text:p text:style-name="P91">二、勞、健保費及勞退金(6%)。</text:p>
            <text:p text:style-name="P92"><text:span text:style-name="T93">三、工作期間在本院就醫時以員工身份優惠。</text:span></text:p>
          </table:table-cell>
        </table:table-row>
        <table:table-row table:style-name="TableRow94">
          <table:table-cell table:style-name="TableCell95">
            <text:p text:style-name="P96"><text:span text:style-name="T97">求才期間</text:span></text:p>
          </table:table-cell>
          <table:table-cell table:style-name="TableCell98">
            <text:p text:style-name="P99"><text:span text:style-name="T100">自公告日起至</text:span><text:span text:style-name="T101">107</text:span><text:span text:style-name="T102">年</text:span><text:span text:style-name="T103">1</text:span><text:span text:style-name="T104">月</text:span><text:span text:style-name="T105">29</text:span><text:span text:style-name="T106">日下</text:span><text:span text:style-name="T107">午</text:span><text:span text:style-name="T108">5</text:span><text:span text:style-name="T109">點</text:span><text:span text:style-name="T110">前(</text:span><text:span text:style-name="T111">以本院文卷室收迄章為憑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<text:span text:style-name="T116">考試時間</text:span></text:p>
          </table:table-cell>
          <table:table-cell table:style-name="TableCell117">
            <text:p text:style-name="P118"><text:span text:style-name="T119">107</text:span><text:span text:style-name="T120">年</text:span><text:span text:style-name="T121">1</text:span><text:span text:style-name="T122">月</text:span><text:span text:style-name="T123">30</text:span><text:span text:style-name="T124">日(</text:span><text:span text:style-name="T125">星期</text:span><text:span text:style-name="T126">二</text:span><text:span text:style-name="T127">)</text:span><text:span text:style-name="T128">下</text:span><text:span text:style-name="T129">午</text:span><text:span text:style-name="T130">2</text:span><text:span text:style-name="T131">點(逾時取消資格)</text:span><text:span text:style-name="T132">於本院第二會議室辦理資格審查，資格審查完畢後，</text:span><text:span text:style-name="T133">隨即</text:span><text:span text:style-name="T134">辦理招考作業</text:span><text:span text:style-name="T135">。</text:span></text:p>
          </table:table-cell>
        </table:table-row>
        <table:table-row table:style-name="TableRow136">
          <table:table-cell table:style-name="TableCell137">
            <text:p text:style-name="P138"><text:span text:style-name="T139">考試內容</text:span></text:p>
          </table:table-cell>
          <table:table-cell table:style-name="TableCell140">
            <text:p text:style-name="P141"><text:span text:style-name="T142">面試</text:span></text:p>
          </table:table-cell>
        </table:table-row>
        <table:table-row table:style-name="TableRow143">
          <table:table-cell table:style-name="TableCell144">
            <text:p text:style-name="P145"><text:span text:style-name="T146">報到</text:span><text:span text:style-name="T147">地點</text:span></text:p>
          </table:table-cell>
          <table:table-cell table:style-name="TableCell148">
            <text:p text:style-name="P149"><text:span text:style-name="T150">國軍花蓮總醫院</text:span><text:span text:style-name="T151"><text:s/></text:span><text:span text:style-name="T152">第二會議室</text:span></text:p>
          </table:table-cell>
        </table:table-row>
        <table:table-row table:style-name="TableRow153">
          <table:table-cell table:style-name="TableCell154">
            <text:p text:style-name="P155"><text:span text:style-name="T156">求才條件</text:span></text:p>
          </table:table-cell>
          <table:table-cell table:style-name="TableCell157">
            <text:p text:style-name="P158"><text:span text:style-name="T159">資格條件：</text:span><text:span text:style-name="T160"><text:s/></text:span></text:p>
            <text:p text:style-name="P161"><text:span text:style-name="T162">一、</text:span><text:span text:style-name="T163">大專以上畢業，曾經參與專案計畫為佳。</text:span></text:p>
            <text:p text:style-name="P164"><text:span text:style-name="T165">應繳證件：</text:span><text:span text:style-name="T166">(</text:span><text:span text:style-name="T167">以下均為影本，請以</text:span><text:span text:style-name="T168">A4</text:span><text:span text:style-name="T169">格式依序裝訂俾利審查</text:span><text:span text:style-name="T170">)</text:span></text:p>
            <text:list text:style-name="LFO5" text:continue-numbering="true">
              <text:list-item>
                <text:p text:style-name="P171"><text:span text:style-name="T172">個人</text:span><text:span text:style-name="T173">履歷表</text:span><text:span text:style-name="T174">(</text:span><text:span text:style-name="T175">需附照片</text:span><text:span text:style-name="T176">)</text:span></text:p>
              </text:list-item>
              <text:list-item>
                <text:p text:style-name="P177"><text:span text:style-name="T178">身分證影本</text:span><text:span text:style-name="T179">(</text:span><text:span text:style-name="T180">請將身分證正、反面影印在</text:span><text:span text:style-name="T181">A4</text:span><text:span text:style-name="T182">格式紙同一面</text:span><text:span text:style-name="T183">)</text:span></text:p>
              </text:list-item>
              <text:list-item>
                <text:p text:style-name="P184"><text:span text:style-name="T185">最高學歷證件</text:span></text:p>
              </text:list-item>
              <text:list-item>
                <text:p text:style-name="P186"><text:span text:style-name="T187">一般勞工體檢表</text:span><text:span text:style-name="T188">(</text:span><text:span text:style-name="T189">需包含</text:span><text:span text:style-name="T190">B</text:span><text:span text:style-name="T191">型肝炎抗體檢驗及胸部</text:span><text:span text:style-name="T192">X</text:span><text:span text:style-name="T193">光檢查</text:span><text:span text:style-name="T194">)</text:span></text:p>
              </text:list-item>
              <text:list-item>
                <text:p text:style-name="P195"><text:span text:style-name="T196">經歷證件</text:span><text:span text:style-name="T197">(</text:span><text:span text:style-name="T198">無則免</text:span><text:span text:style-name="T199">)</text:span></text:p>
              </text:list-item>
            </text:list>
            <text:p text:style-name="P200"><text:span text:style-name="T201">注</text:span><text:span text:style-name="T202">意</text:span><text:span text:style-name="T203">事項：</text:span><text:span text:style-name="T204">意者請於</text:span><text:span text:style-name="T205">107</text:span><text:span text:style-name="T206">年</text:span><text:span text:style-name="T207">1</text:span><text:span text:style-name="T208">月</text:span><text:span text:style-name="T209">29</text:span><text:span text:style-name="T210">日下</text:span><text:span text:style-name="T211">午</text:span><text:span text:style-name="T212">5</text:span><text:span text:style-name="T213">點</text:span><text:span text:style-name="T214">前</text:span><text:span text:style-name="T215">將上述資料</text:span><text:span text:style-name="T216">逕寄花蓮縣新城鄉</text:span><text:span text:style-name="T217">嘉里村</text:span><text:span text:style-name="T218">嘉里路</text:span><text:span text:style-name="T219">163</text:span><text:span text:style-name="T220">號，國軍花蓮總醫院</text:span><text:span text:style-name="T221">民診處</text:span><text:span text:style-name="T222">蔡旻珊</text:span><text:span text:style-name="T223">小姐收</text:span><text:span text:style-name="T224">(</text:span><text:span text:style-name="T225">請註明應徵職務及聯絡電話</text:span><text:span text:style-name="T226">)</text:span><text:span text:style-name="T227">，</text:span><text:span text:style-name="T228">並請來電</text:span><text:span text:style-name="T229">(03-826</text:span><text:span text:style-name="T230">4371</text:span><text:span text:style-name="T231">)</text:span><text:span text:style-name="T232">確認，</text:span><text:span text:style-name="T233">證件資料不全者不予受理</text:span><text:span text:style-name="T234">(</text:span><text:span text:style-name="T235">以本院文卷室收迄章為憑</text:span><text:span text:style-name="T236">)</text:span><text:span text:style-name="T237">。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00pt" style:font-size-asian="200pt" style:font-size-complex="20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style:letter-kerning="true" fo:font-size="22pt" style:font-size-asian="2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style:font-name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91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</dc:title>
    <meta:initial-creator>user</meta:initial-creator>
    <dc:creator>user</dc:creator>
    <meta:creation-date>2019-04-02T06:38:00Z</meta:creation-date>
    <dc:date>2019-04-02T06:38:00Z</dc:date>
    <meta:print-date>2018-01-18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