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7493in"/>
    </style:style>
    <style:style style:name="TableColumn3" style:family="table-column">
      <style:table-column-properties style:column-width="5.0166in"/>
    </style:style>
    <style:style style:name="Table1" style:family="table" style:master-page-name="MP0">
      <style:table-properties style:width="6.7659in" fo:margin-left="-0.2944in" table:align="left"/>
    </style:style>
    <style:style style:name="TableRow4" style:family="table-row">
      <style:table-row-properties style:min-row-height="0.3652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25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5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ableRow11" style:family="table-row">
      <style:table-row-properties style:min-row-height="0.2437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5in"/>
    </style:style>
    <style:style style:name="T1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Row28" style:family="table-row">
      <style:table-row-properties style:min-row-height="0.2826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ableRow37" style:family="table-row">
      <style:table-row-properties style:min-row-height="0.2819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ableRow53" style:family="table-row">
      <style:table-row-properties style:min-row-height="0.262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5in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ableRow62" style:family="table-row">
      <style:table-row-properties style:min-row-height="0.2722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ableRow70" style:family="table-row">
      <style:table-row-properties style:min-row-height="1.2951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本文縮排" style:list-style-name="LFO3" style:family="paragraph">
      <style:paragraph-properties style:snap-to-layout-grid="false" fo:text-align="justify" fo:text-indent="-0.5in"/>
      <style:text-properties style:font-name="標楷體" style:font-name-asian="標楷體" fo:font-size="13pt" style:font-size-asian="13pt" style:font-size-complex="13pt"/>
    </style:style>
    <style:style style:name="P76" style:parent-style-name="本文縮排" style:list-style-name="LFO3" style:family="paragraph">
      <style:paragraph-properties style:snap-to-layout-grid="false" fo:text-align="justify" fo:text-indent="-0.5in"/>
    </style:style>
    <style:style style:name="T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P100" style:parent-style-name="本文縮排" style:list-style-name="LFO3" style:family="paragraph">
      <style:paragraph-properties style:snap-to-layout-grid="false" fo:text-align="justify" fo:text-indent="-0.5in"/>
      <style:text-properties style:font-name-asian="標楷體" fo:font-weight="bold" style:font-weight-asian="bold" fo:font-size="13pt" style:font-size-asian="13pt" style:font-size-complex="13pt"/>
    </style:style>
    <style:style style:name="P101" style:parent-style-name="本文縮排" style:list-style-name="LFO3" style:family="paragraph">
      <style:paragraph-properties style:snap-to-layout-grid="false" fo:text-align="justify" fo:text-indent="-0.5in"/>
    </style:style>
    <style:style style:name="T10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本文縮排" style:list-style-name="LFO3" style:family="paragraph">
      <style:paragraph-properties style:snap-to-layout-grid="false" fo:text-align="justify" fo:text-indent="-0.5in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本文縮排" style:list-style-name="LFO3" style:family="paragraph">
      <style:paragraph-properties style:snap-to-layout-grid="false" fo:text-align="justify" fo:text-indent="-0.5in"/>
      <style:text-properties style:font-name-asian="標楷體" fo:font-size="13pt" style:font-size-asian="13pt" style:font-size-complex="13pt"/>
    </style:style>
    <style:style style:name="P128" style:parent-style-name="本文縮排" style:list-style-name="LFO3" style:family="paragraph">
      <style:paragraph-properties style:snap-to-layout-grid="false" fo:text-align="justify" fo:text-indent="-0.5in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ableRow130" style:family="table-row">
      <style:table-row-properties style:min-row-height="0.7347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5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本文縮排" style:family="paragraph">
      <style:paragraph-properties style:snap-to-layout-grid="false" fo:text-align="justify" fo:line-height="0.25in" fo:margin-left="0.0013in" fo:text-indent="-0.0111in">
        <style:tab-stops/>
      </style:paragraph-properties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P145" style:parent-style-name="本文縮排" style:family="paragraph">
      <style:paragraph-properties style:snap-to-layout-grid="false" fo:text-align="justify" fo:line-height="0.25in" fo:margin-left="0.0013in" fo:text-indent="-0.0111in">
        <style:tab-stops/>
      </style:paragraph-properties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25in" fo:margin-left="0.0013in" fo:text-indent="-0.0111in">
        <style:tab-stops/>
      </style:paragraph-properties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ableRow158" style:family="table-row">
      <style:table-row-properties style:min-row-height="0.3243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5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5in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1.3222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5in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5in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ableRow200" style:family="table-row">
      <style:table-row-properties style:min-row-height="0.493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5in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本文縮排" style:family="paragraph">
      <style:paragraph-properties style:snap-to-layout-grid="false" fo:text-align="justify" fo:text-indent="0in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P212" style:parent-style-name="內文" style:family="paragraph">
      <style:paragraph-properties style:snap-to-layout-grid="false" fo:text-align="justify" fo:line-height="0.25in"/>
      <style:text-properties style:font-name-asian="標楷體" fo:font-size="13pt" style:font-size-asian="13pt" style:font-size-complex="13pt"/>
    </style:style>
    <style:style style:name="P213" style:parent-style-name="內文" style:family="paragraph">
      <style:paragraph-properties style:snap-to-layout-grid="false" fo:text-align="justify" fo:line-height="0.2916in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ableRow215" style:family="table-row">
      <style:table-row-properties style:min-row-height="0.2819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5in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ableRow226" style:family="table-row">
      <style:table-row-properties style:min-row-height="0.3243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5in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5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Row233" style:family="table-row">
      <style:table-row-properties style:min-row-height="0.3243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5in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5in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ableRow242" style:family="table-row">
      <style:table-row-properties style:min-row-height="0.262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5in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5in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ableRow250" style:family="table-row">
      <style:table-row-properties style:min-row-height="0.3243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5in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5in"/>
    </style:style>
    <style:style style:name="T256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57" style:parent-style-name="預設段落字型" style:family="text">
      <style:text-properties style:font-name-asian="標楷體" fo:color="#0000FF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求才機構</text:span></text:p>
          </table:table-cell>
          <table:table-cell table:style-name="TableCell8">
            <text:p text:style-name="P9"><text:span text:style-name="T10">國軍花蓮總醫院</text:span></text:p>
          </table:table-cell>
        </table:table-row>
        <table:table-row table:style-name="TableRow11">
          <table:table-cell table:style-name="TableCell12">
            <text:p text:style-name="P13"><text:span text:style-name="T14">職務</text:span></text:p>
          </table:table-cell>
          <table:table-cell table:style-name="TableCell15">
            <text:p text:style-name="P16"><text:span text:style-name="T17">民診聘雇</text:span><text:span text:style-name="T18">藥師</text:span><text:span text:style-name="T19">乙</text:span><text:span text:style-name="T20">名</text:span><text:span text:style-name="T21">(</text:span><text:span text:style-name="T22">職缺聘二</text:span><text:span text:style-name="T23">)</text:span><text:span text:style-name="T24">，</text:span><text:span text:style-name="T25">儲備</text:span><text:span text:style-name="T26">兩</text:span><text:span text:style-name="T27">名</text:span></text:p>
          </table:table-cell>
        </table:table-row>
        <table:table-row table:style-name="TableRow28">
          <table:table-cell table:style-name="TableCell29">
            <text:p text:style-name="P30"><text:span text:style-name="T31">聯絡地址</text:span></text:p>
          </table:table-cell>
          <table:table-cell table:style-name="TableCell32">
            <text:p text:style-name="P33"><text:span text:style-name="T34">花蓮縣新城鄉嘉里村嘉里路</text:span><text:span text:style-name="T35">163</text:span><text:span text:style-name="T36">號</text:span></text:p>
          </table:table-cell>
        </table:table-row>
        <table:table-row table:style-name="TableRow37">
          <table:table-cell table:style-name="TableCell38">
            <text:p text:style-name="P39"><text:span text:style-name="T40">聯絡電話</text:span></text:p>
          </table:table-cell>
          <table:table-cell table:style-name="TableCell41">
            <text:p text:style-name="P42"><text:span text:style-name="T43">03-8269682<text:s/></text:span><text:span text:style-name="T44">或</text:span><text:span text:style-name="T45"><text:s/></text:span><text:span text:style-name="T46">03-8263151</text:span><text:span text:style-name="T47">轉</text:span><text:span text:style-name="T48">815140</text:span><text:span text:style-name="T49"><text:s/></text:span><text:span text:style-name="T50">傳真</text:span><text:span text:style-name="T51">03-826</text:span><text:span text:style-name="T52">5403</text:span></text:p>
          </table:table-cell>
        </table:table-row>
        <table:table-row table:style-name="TableRow53">
          <table:table-cell table:style-name="TableCell54">
            <text:p text:style-name="P55"><text:span text:style-name="T56">聯絡人</text:span></text:p>
          </table:table-cell>
          <table:table-cell table:style-name="TableCell57">
            <text:p text:style-name="P58"><text:span text:style-name="T59">黎孝韻</text:span><text:span text:style-name="T60">總</text:span><text:span text:style-name="T61">藥師</text:span></text:p>
          </table:table-cell>
        </table:table-row>
        <table:table-row table:style-name="TableRow62">
          <table:table-cell table:style-name="TableCell63">
            <text:p text:style-name="P64"><text:span text:style-name="T65">工作內容</text:span></text:p>
          </table:table-cell>
          <table:table-cell table:style-name="TableCell66">
            <text:p text:style-name="P67"><text:span text:style-name="T68">藥師調劑作業</text:span><text:span text:style-name="T69">暨相關行政工作</text:span></text:p>
          </table:table-cell>
        </table:table-row>
        <table:table-row table:style-name="TableRow70">
          <table:table-cell table:style-name="TableCell71">
            <text:p text:style-name="P72"><text:span text:style-name="T73">工作待遇及福利</text:span></text:p>
          </table:table-cell>
          <table:table-cell table:style-name="TableCell74">
            <text:list text:style-name="LFO3" text:continue-numbering="true">
              <text:list-item>
                <text:p text:style-name="P75">藥師朋友放慢腳步，悠遊花蓮，工作旅行的最佳選擇，暢遊花東美景，體驗美食風情，不再人擠人，慢活放鬆遠離緊張忙碌的工作氛圍。</text:p>
              </text:list-item>
              <text:list-item>
                <text:p text:style-name="P76"><text:span text:style-name="T77">薪資</text:span><text:span text:style-name="T78">約</text:span><text:span text:style-name="T79">50</text:span><text:span text:style-name="T80">,</text:span><text:span text:style-name="T81">000-60</text:span><text:span text:style-name="T82">,</text:span><text:span text:style-name="T83">000</text:span><text:span text:style-name="T84">元</text:span><text:span text:style-name="T85"><text:s/>(</text:span><text:span text:style-name="T86">例：</text:span><text:span text:style-name="T87">職缺聘三，</text:span><text:span text:style-name="T88">年資三年負責化療調配藥師，每月薪資含加班費約</text:span><text:span text:style-name="T89">60000)</text:span><text:span text:style-name="T90">，</text:span><text:span text:style-name="T91">另</text:span><text:span text:style-name="T92">依勞基法規定平假日加班可選加班費或補休</text:span><text:span text:style-name="T93">，</text:span><text:span text:style-name="T94">每年職等調</text:span><text:span text:style-name="T95">升</text:span><text:span text:style-name="T96">一級(底薪約增加650元/級)</text:span><text:span text:style-name="T97">，每年</text:span><text:span text:style-name="T98">固定年終1.5月</text:span><text:span text:style-name="T99">。</text:span></text:p>
              </text:list-item>
              <text:list-item>
                <text:p text:style-name="P100">提供免費單身宿舍。<text:s/></text:p>
              </text:list-item>
              <text:list-item>
                <text:p text:style-name="P101"><text:span text:style-name="T102">本院實施週休二日</text:span><text:span text:style-name="T103">，</text:span><text:span text:style-name="T104">產、病假及慰勞假皆依照勞基法之休、請假規定實施</text:span><text:span text:style-name="T105">，</text:span><text:span text:style-name="T106">婚、喪假優於勞基法</text:span><text:span text:style-name="T107">；</text:span><text:span text:style-name="T108">服務滿</text:span><text:span text:style-name="T109">半</text:span><text:span text:style-name="T110">年以上者</text:span><text:span text:style-name="T111">享</text:span><text:span text:style-name="T112">3</text:span><text:span text:style-name="T113">天特別休假，</text:span><text:span text:style-name="T114">另</text:span><text:span text:style-name="T115">享休假補助費</text:span><text:span text:style-name="T116">(1143</text:span><text:span text:style-name="T117">元</text:span><text:span text:style-name="T118">/</text:span><text:span text:style-name="T119">天</text:span><text:span text:style-name="T120">)</text:span><text:span text:style-name="T121">。</text:span></text:p>
              </text:list-item>
              <text:list-item>
                <text:p text:style-name="P122"><text:span text:style-name="T123">享勞、健保費</text:span><text:span text:style-name="T124">及勞退金</text:span><text:span text:style-name="T125">(院方提撥薪資6%)</text:span><text:span text:style-name="T126">。</text:span></text:p>
              </text:list-item>
              <text:list-item>
                <text:p text:style-name="P127">工作期間在本院就醫優惠，及每年免費員工體檢乙次。</text:p>
              </text:list-item>
              <text:list-item>
                <text:p text:style-name="P128"><text:span text:style-name="T129">執業登錄費用由醫院負擔，院內有提供免費教育訓練。</text:span></text:p>
              </text:list-item>
            </text:list>
          </table:table-cell>
        </table:table-row>
        <table:table-row table:style-name="TableRow130">
          <table:table-cell table:style-name="TableCell131">
            <text:p text:style-name="P132"><text:span text:style-name="T133">應徵</text:span><text:span text:style-name="T134">條件</text:span></text:p>
          </table:table-cell>
          <table:table-cell table:style-name="TableCell135">
            <text:p text:style-name="P136"><text:span text:style-name="T137">1.<text:s/></text:span><text:span text:style-name="T138">政府立案之</text:span><text:span text:style-name="T139">藥學</text:span><text:span text:style-name="T140">專科</text:span><text:span text:style-name="T141">(</text:span><text:span text:style-name="T142">含</text:span><text:span text:style-name="T143">)</text:span><text:span text:style-name="T144">以上學校畢業。</text:span></text:p>
            <text:p text:style-name="P145"><text:span text:style-name="T146">2.<text:s/></text:span><text:span text:style-name="T147">須</text:span><text:span text:style-name="T148">具</text:span><text:span text:style-name="T149">備藥</text:span><text:span text:style-name="T150">師證照</text:span><text:span text:style-name="T151">。</text:span></text:p>
            <text:p text:style-name="P152"><text:span text:style-name="T153">3.<text:s/></text:span><text:span text:style-name="T154">其他：</text:span><text:span text:style-name="T155">具藥師工作經驗</text:span><text:span text:style-name="T156">者尤佳</text:span><text:span text:style-name="T157">。</text:span></text:p>
          </table:table-cell>
        </table:table-row>
        <table:table-row table:style-name="TableRow158">
          <table:table-cell table:style-name="TableCell159">
            <text:p text:style-name="P160"><text:span text:style-name="T161">求才期間</text:span></text:p>
          </table:table-cell>
          <table:table-cell table:style-name="TableCell162">
            <text:p text:style-name="P163"><text:span text:style-name="T164">即日起至招聘完成止</text:span><text:span text:style-name="T165">(</text:span><text:span text:style-name="T166">以本院文卷室收迄章為憑</text:span><text:span text:style-name="T167">)</text:span></text:p>
          </table:table-cell>
        </table:table-row>
        <table:table-row table:style-name="TableRow168">
          <table:table-cell table:style-name="TableCell169">
            <text:p text:style-name="P170"><text:span text:style-name="T171">應</text:span><text:span text:style-name="T172">徵</text:span><text:span text:style-name="T173">方式</text:span></text:p>
          </table:table-cell>
          <table:table-cell table:style-name="TableCell174">
            <text:p text:style-name="P175"><text:span text:style-name="T176">檢附履歷表、畢業證書影本、</text:span><text:span text:style-name="T177">藥</text:span><text:span text:style-name="T178">師證照影本</text:span><text:span text:style-name="T179">、體檢表</text:span><text:span text:style-name="T180">(</text:span><text:span text:style-name="T181">含B肝及胸部X光、</text:span><text:span text:style-name="T182">水痘、麻疹、德國麻疹、梅毒</text:span><text:span text:style-name="T183">)</text:span><text:span text:style-name="T184">等資料，逕寄花蓮縣新城鄉嘉里路</text:span><text:span text:style-name="T185">163</text:span><text:span text:style-name="T186">號，國軍花蓮總醫院</text:span><text:span text:style-name="T187">臨床</text:span><text:span text:style-name="T188">藥劑科</text:span><text:span text:style-name="T189">黎孝韻</text:span><text:span text:style-name="T190">總</text:span><text:span text:style-name="T191">藥師</text:span><text:span text:style-name="T192">收</text:span><text:span text:style-name="T193">，請註明應徵藥師</text:span><text:span text:style-name="T194"><text:s/></text:span><text:span text:style-name="T195">(</text:span><text:span text:style-name="T196">以本院文卷室收迄章為憑</text:span><text:span text:style-name="T197">)</text:span><text:span text:style-name="T198">收</text:span><text:span text:style-name="T199">。</text:span></text:p>
          </table:table-cell>
        </table:table-row>
        <table:table-row table:style-name="TableRow200">
          <table:table-cell table:style-name="TableCell201">
            <text:p text:style-name="P202"><text:span text:style-name="T203">考試內容</text:span></text:p>
          </table:table-cell>
          <table:table-cell table:style-name="TableCell204">
            <text:p text:style-name="P205"><text:span text:style-name="T206">一、</text:span><text:span text:style-name="T207">筆試：總分</text:span><text:span text:style-name="T208">100</text:span><text:span text:style-name="T209">分，</text:span><text:span text:style-name="T210">80</text:span><text:span text:style-name="T211">分合格</text:span></text:p>
            <text:p text:style-name="P212">二、面試：總分100分，80分合格</text:p>
            <text:p text:style-name="P213"><text:span text:style-name="T214">三、出題範圍：舉凡有關藥師專業科目之內容。</text:span></text:p>
          </table:table-cell>
        </table:table-row>
        <table:table-row table:style-name="TableRow215">
          <table:table-cell table:style-name="TableCell216">
            <text:p text:style-name="P217"><text:span text:style-name="T218">錄取標準</text:span></text:p>
          </table:table-cell>
          <table:table-cell table:style-name="TableCell219">
            <text:p text:style-name="P220"><text:span text:style-name="T221">筆試及面試成績</text:span><text:span text:style-name="T222">合計達</text:span><text:span text:style-name="T223">80</text:span><text:span text:style-name="T224">分</text:span><text:span text:style-name="T225">以上者</text:span></text:p>
          </table:table-cell>
        </table:table-row>
        <table:table-row table:style-name="TableRow226">
          <table:table-cell table:style-name="TableCell227">
            <text:p text:style-name="P228"><text:span text:style-name="T229">考試時間</text:span></text:p>
          </table:table-cell>
          <table:table-cell table:style-name="TableCell230">
            <text:p text:style-name="P231"><text:span text:style-name="T232">另行通知</text:span></text:p>
          </table:table-cell>
        </table:table-row>
        <table:table-row table:style-name="TableRow233">
          <table:table-cell table:style-name="TableCell234">
            <text:p text:style-name="P235"><text:span text:style-name="T236">考試地點</text:span></text:p>
          </table:table-cell>
          <table:table-cell table:style-name="TableCell237">
            <text:p text:style-name="P238"><text:span text:style-name="T239">國軍花蓮總醫院</text:span><text:span text:style-name="T240">第二</text:span><text:span text:style-name="T241">會議室</text:span></text:p>
          </table:table-cell>
        </table:table-row>
        <table:table-row table:style-name="TableRow242">
          <table:table-cell table:style-name="TableCell243">
            <text:p text:style-name="P244"><text:span text:style-name="T245">工作地點</text:span></text:p>
          </table:table-cell>
          <table:table-cell table:style-name="TableCell246">
            <text:p text:style-name="P247"><text:span text:style-name="T248">花蓮</text:span><text:span text:style-name="T249">地區</text:span></text:p>
          </table:table-cell>
        </table:table-row>
        <table:table-row table:style-name="TableRow250">
          <table:table-cell table:style-name="TableCell251">
            <text:p text:style-name="P252"><text:span text:style-name="T253">上班時間</text:span></text:p>
          </table:table-cell>
          <table:table-cell table:style-name="TableCell254">
            <text:p text:style-name="P255"><text:span text:style-name="T256">應試完畢</text:span><text:span text:style-name="T257">另行通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9166in"/>
      <style:text-properties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求才機構</dc:title>
    <meta:initial-creator>NU277</meta:initial-creator>
    <dc:creator>user</dc:creator>
    <meta:creation-date>2019-04-02T08:36:00Z</meta:creation-date>
    <dc:date>2019-04-02T08:36:00Z</dc:date>
    <meta:print-date>2015-03-25T03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2" meta:row-count="5" meta:non-whitespace-character-count="709"/>
  </office:meta>
</office:document-meta>
</file>