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93in"/>
    </style:style>
    <style:style style:name="TableColumn3" style:family="table-column">
      <style:table-column-properties style:column-width="5.0166in"/>
    </style:style>
    <style:style style:name="Table1" style:family="table" style:master-page-name="MP0">
      <style:table-properties style:width="6.7659in" fo:margin-left="-0.2944in" table:align="left"/>
    </style:style>
    <style:style style:name="TableRow4" style:family="table-row">
      <style:table-row-properties style:min-row-height="0.365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4" style:family="table-row">
      <style:table-row-properties style:min-row-height="0.282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262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272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1.295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P73" style:parent-style-name="本文縮排" style:list-style-name="LFO1" style:family="paragraph">
      <style:paragraph-properties style:snap-to-layout-grid="false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P77" style:parent-style-name="本文縮排" style:list-style-name="LFO1" style:family="paragraph">
      <style:paragraph-properties style:snap-to-layout-grid="false" fo:text-indent="-0.5in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P79" style:parent-style-name="本文縮排" style:list-style-name="LFO1" style:family="paragraph">
      <style:paragraph-properties style:snap-to-layout-grid="false" fo:text-indent="-0.5in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本文縮排" style:list-style-name="LFO1" style:family="paragraph">
      <style:paragraph-properties style:snap-to-layout-grid="false" fo:text-indent="-0.5in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P85" style:parent-style-name="本文縮排" style:list-style-name="LFO1" style:family="paragraph">
      <style:paragraph-properties style:snap-to-layout-grid="false" fo:text-align="justify" fo:line-height="0.2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ableRow91" style:family="table-row">
      <style:table-row-properties style:min-row-height="0.846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本文縮排" style:family="paragraph">
      <style:paragraph-properties style:snap-to-layout-grid="false" fo:text-align="justify" fo:line-height="0.25in" fo:margin-left="0.0013in" fo:text-indent="-0.0111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0013in" fo:text-indent="-0.0111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26" style:family="table-row">
      <style:table-row-properties style:min-row-height="1.359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800080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本文縮排" style:family="paragraph">
      <style:paragraph-properties style:snap-to-layout-grid="false" fo:text-align="justify" fo:line-height="0.25in" fo:text-indent="0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Row167" style:family="table-row">
      <style:table-row-properties style:min-row-height="0.2819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ableRow176" style:family="table-row">
      <style:table-row-properties style:min-row-height="0.324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84" style:family="table-row">
      <style:table-row-properties style:min-row-height="0.324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262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324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求才機構</text:span></text:p>
          </table:table-cell>
          <table:table-cell table:style-name="TableCell8">
            <text:p text:style-name="P9"><text:span text:style-name="T10">國軍花蓮總醫院</text:span></text:p>
          </table:table-cell>
        </table:table-row>
        <table:table-row table:style-name="TableRow11">
          <table:table-cell table:style-name="TableCell12">
            <text:p text:style-name="P13"><text:span text:style-name="T14">職務</text:span></text:p>
          </table:table-cell>
          <table:table-cell table:style-name="TableCell15">
            <text:p text:style-name="P16"><text:span text:style-name="T17">洗腎室</text:span><text:span text:style-name="T18">護理</text:span><text:span text:style-name="T19">人</text:span><text:span text:style-name="T20">員</text:span><text:span text:style-name="T21">部分工時</text:span><text:span text:style-name="T22">數名</text:span><text:span text:style-name="T23">，儲備數名</text:span></text:p>
          </table:table-cell>
        </table:table-row>
        <table:table-row table:style-name="TableRow24">
          <table:table-cell table:style-name="TableCell25">
            <text:p text:style-name="P26"><text:span text:style-name="T27">聯絡地址</text:span></text:p>
          </table:table-cell>
          <table:table-cell table:style-name="TableCell28">
            <text:p text:style-name="P29"><text:span text:style-name="T30">花蓮縣新城鄉嘉里村嘉里路</text:span><text:span text:style-name="T31">163</text:span><text:span text:style-name="T32">號</text:span></text:p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><text:span text:style-name="T39">03-8263151</text:span><text:span text:style-name="T40">轉</text:span><text:span text:style-name="T41">815503 <text:s/></text:span><text:span text:style-name="T42">傳真</text:span><text:span text:style-name="T43">03-8261370</text:span></text:p>
          </table:table-cell>
        </table:table-row>
        <table:table-row table:style-name="TableRow44">
          <table:table-cell table:style-name="TableCell45">
            <text:p text:style-name="P46"><text:span text:style-name="T47">聯絡人</text:span></text:p>
          </table:table-cell>
          <table:table-cell table:style-name="TableCell48">
            <text:p text:style-name="P49"><text:span text:style-name="T50">林貴珠</text:span></text:p>
          </table:table-cell>
        </table:table-row>
        <table:table-row table:style-name="TableRow51">
          <table:table-cell table:style-name="TableCell52">
            <text:p text:style-name="P53"><text:span text:style-name="T54">工作內容</text:span></text:p>
          </table:table-cell>
          <table:table-cell table:style-name="TableCell55">
            <text:p text:style-name="P56"><text:span text:style-name="T57">臨床護理照護暨相關行政工作</text:span></text:p>
          </table:table-cell>
        </table:table-row>
        <table:table-row table:style-name="TableRow58">
          <table:table-cell table:style-name="TableCell59">
            <text:p text:style-name="P60"><text:span text:style-name="T61">工作待遇及福利</text:span>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薪資：部份工時人員時薪</text:span><text:span text:style-name="T65">１８０</text:span><text:span text:style-name="T66">~</text:span><text:span text:style-name="T67">２００</text:span><text:span text:style-name="T68">元</text:span><text:span text:style-name="T69">(</text:span><text:span text:style-name="T70">依證照不同</text:span><text:span text:style-name="T71">)</text:span><text:span text:style-name="T72">，三節另有福利金。</text:span></text:p>
              </text:list-item>
              <text:list-item>
                <text:p text:style-name="P73"><text:span text:style-name="T74">年終獎金：</text:span><text:span text:style-name="T75">1.5</text:span><text:span text:style-name="T76">個月薪資。</text:span></text:p>
              </text:list-item>
              <text:list-item>
                <text:p text:style-name="P77"><text:span text:style-name="T78">休假：每週二日休假；婚、喪、產、病假及慰勞假皆依照勞基法之休、請假規定實施。</text:span></text:p>
              </text:list-item>
              <text:list-item>
                <text:p text:style-name="P79"><text:span text:style-name="T80">勞、健保費及勞退金</text:span><text:span text:style-name="T81">(6%)</text:span><text:span text:style-name="T82">。</text:span></text:p>
              </text:list-item>
              <text:list-item>
                <text:p text:style-name="P83"><text:span text:style-name="T84">工作期間在本院就醫時以員工身份優惠。</text:span></text:p>
              </text:list-item>
              <text:list-item>
                <text:p text:style-name="P85"><text:span text:style-name="T86">其他：休假補助費</text:span><text:span text:style-name="T87">(</text:span><text:span text:style-name="T88">工作滿一年以上</text:span><text:span text:style-name="T89">)</text:span><text:span text:style-name="T90">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應徵</text:span><text:span text:style-name="T95">條件</text:span></text:p>
          </table:table-cell>
          <table:table-cell table:style-name="TableCell96">
            <text:p text:style-name="P97"><text:span text:style-name="T98">1.<text:s/></text:span><text:span text:style-name="T99">政府立案之護理專科</text:span><text:span text:style-name="T100">(</text:span><text:span text:style-name="T101">含</text:span><text:span text:style-name="T102">)</text:span><text:span text:style-name="T103">以上學校畢業。</text:span></text:p>
            <text:p text:style-name="P104"><text:span text:style-name="T105">2.<text:s/></text:span><text:span text:style-name="T106">具護理師</text:span><text:span text:style-name="T107">(</text:span><text:span text:style-name="T108">或護士</text:span><text:span text:style-name="T109">)</text:span><text:span text:style-name="T110">證照</text:span><text:span text:style-name="T111">或應屆護理科系畢業生</text:span><text:span text:style-name="T112">。</text:span></text:p>
            <text:p text:style-name="P113"><text:span text:style-name="T114">3.<text:s/></text:span><text:span text:style-name="T115">其他：</text:span><text:span text:style-name="T116">具臨床工作經驗或各項專業證照者尤佳</text:span><text:span text:style-name="T117">。</text:span></text:p>
          </table:table-cell>
        </table:table-row>
        <table:table-row table:style-name="TableRow118">
          <table:table-cell table:style-name="TableCell119">
            <text:p text:style-name="P120"><text:span text:style-name="T121">求才期間</text:span></text:p>
          </table:table-cell>
          <table:table-cell table:style-name="TableCell122">
            <text:p text:style-name="P123"><text:span text:style-name="T124">即日</text:span><text:span text:style-name="T125">起</text:span></text:p>
          </table:table-cell>
        </table:table-row>
        <table:table-row table:style-name="TableRow126">
          <table:table-cell table:style-name="TableCell127">
            <text:p text:style-name="P128"><text:span text:style-name="T129">應</text:span><text:span text:style-name="T130">徵</text:span><text:span text:style-name="T131">方式</text:span></text:p>
          </table:table-cell>
          <table:table-cell table:style-name="TableCell132">
            <text:p text:style-name="P133"><text:span text:style-name="T134">意者</text:span><text:span text:style-name="T135">請檢附</text:span><text:span text:style-name="T136">履歷表、畢業證書影本、護士或護理師證照影本、工作經歷證明影本、體檢表</text:span><text:span text:style-name="T137">(</text:span><text:span text:style-name="T138">含B肝及胸部X光、</text:span><text:span text:style-name="T139">水痘、麻疹、德國麻疹、梅毒</text:span><text:span text:style-name="T140">)</text:span><text:span text:style-name="T141">及相關證照影本等資料，逕寄花蓮縣新城鄉嘉里路</text:span><text:span text:style-name="T142">163</text:span><text:span text:style-name="T143">號，國軍花蓮總醫院行政室林貴珠小姐收</text:span><text:span text:style-name="T144">(</text:span><text:span text:style-name="T145">須註明應徵職務及聯絡電話</text:span><text:span text:style-name="T146">)</text:span><text:span text:style-name="T147">，證件資料不全者不予受理。</text:span></text:p>
          </table:table-cell>
        </table:table-row>
        <table:table-row table:style-name="TableRow148">
          <table:table-cell table:style-name="TableCell149">
            <text:p text:style-name="P150"><text:span text:style-name="T151">考試內容</text:span></text:p>
          </table:table-cell>
          <table:table-cell table:style-name="TableCell152">
            <text:p text:style-name="P153"><text:span text:style-name="T154">一、筆試：題目：</text:span><text:span text:style-name="T155">50</text:span><text:span text:style-name="T156">題、每題</text:span><text:span text:style-name="T157">2</text:span><text:span text:style-name="T158">分，總分</text:span><text:span text:style-name="T159">100</text:span><text:span text:style-name="T160">分；出題範圍：</text:span><text:span text:style-name="T161">參考</text:span><text:span text:style-name="T162">考試院護理師檢覈考試題，以內外科護理為主。</text:span></text:p>
            <text:p text:style-name="P163"><text:span text:style-name="T164">二、面試：總分</text:span><text:span text:style-name="T165">100</text:span><text:span text:style-name="T166">分</text:span></text:p>
          </table:table-cell>
        </table:table-row>
        <table:table-row table:style-name="TableRow167">
          <table:table-cell table:style-name="TableCell168">
            <text:p text:style-name="P169"><text:span text:style-name="T170">錄取標準</text:span></text:p>
          </table:table-cell>
          <table:table-cell table:style-name="TableCell171">
            <text:p text:style-name="P172"><text:span text:style-name="T173">筆試及面試成績均高於</text:span><text:span text:style-name="T174">75</text:span><text:span text:style-name="T175">分</text:span></text:p>
          </table:table-cell>
        </table:table-row>
        <table:table-row table:style-name="TableRow176">
          <table:table-cell table:style-name="TableCell177">
            <text:p text:style-name="P178"><text:span text:style-name="T179">考試時間</text:span></text:p>
          </table:table-cell>
          <table:table-cell table:style-name="TableCell180">
            <text:p text:style-name="P181"><text:span text:style-name="T182">於接獲履歷後</text:span><text:span text:style-name="T183">另行通知</text:span></text:p>
          </table:table-cell>
        </table:table-row>
        <table:table-row table:style-name="TableRow184">
          <table:table-cell table:style-name="TableCell185">
            <text:p text:style-name="P186"><text:span text:style-name="T187">考試地點</text:span></text:p>
          </table:table-cell>
          <table:table-cell table:style-name="TableCell188">
            <text:p text:style-name="P189"><text:span text:style-name="T190">國軍花蓮總醫院二樓會議室</text:span></text:p>
          </table:table-cell>
        </table:table-row>
        <table:table-row table:style-name="TableRow191">
          <table:table-cell table:style-name="TableCell192">
            <text:p text:style-name="P193"><text:span text:style-name="T194">工作地點</text:span></text:p>
          </table:table-cell>
          <table:table-cell table:style-name="TableCell195">
            <text:p text:style-name="P196"><text:span text:style-name="T197">花蓮</text:span></text:p>
          </table:table-cell>
        </table:table-row>
        <table:table-row table:style-name="TableRow198">
          <table:table-cell table:style-name="TableCell199">
            <text:p text:style-name="P200"><text:span text:style-name="T201">上班時間</text:span></text:p>
          </table:table-cell>
          <table:table-cell table:style-name="TableCell202">
            <text:p text:style-name="P203"><text:bookmark-start text:name="OLE_LINK1"/><text:span text:style-name="T204">另行通知</text:span><text:bookmark-end text:name="OLE_LINK1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求才機構</dc:title>
    <meta:initial-creator>NU277</meta:initial-creator>
    <dc:creator>user</dc:creator>
    <meta:creation-date>2019-04-02T09:08:00Z</meta:creation-date>
    <dc:date>2019-04-02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