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93in"/>
    </style:style>
    <style:style style:name="TableColumn3" style:family="table-column">
      <style:table-column-properties style:column-width="5.0166in"/>
    </style:style>
    <style:style style:name="Table1" style:family="table" style:master-page-name="MP0">
      <style:table-properties style:width="6.7659in" fo:margin-left="-0.2944in" table:align="left"/>
    </style:style>
    <style:style style:name="TableRow4" style:family="table-row">
      <style:table-row-properties style:min-row-height="0.365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281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26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27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2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2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2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list-style-name="LFO2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2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295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P106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P110" style:parent-style-name="本文縮排" style:list-style-name="LFO1" style:family="paragraph">
      <style:paragraph-properties style:snap-to-layout-grid="false" fo:text-indent="-0.5in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P112" style:parent-style-name="本文縮排" style:list-style-name="LFO1" style:family="paragraph">
      <style:paragraph-properties style:snap-to-layout-grid="false" fo:text-indent="-0.5in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P116" style:parent-style-name="本文縮排" style:list-style-name="LFO1" style:family="paragraph">
      <style:paragraph-properties style:snap-to-layout-grid="false" fo:text-indent="-0.5in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P118" style:parent-style-name="本文縮排" style:list-style-name="LFO1" style:family="paragraph">
      <style:paragraph-properties style:snap-to-layout-grid="false" fo:text-align="justify" fo:line-height="0.2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ableRow124" style:family="table-row">
      <style:table-row-properties style:min-row-height="0.846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縮排" style:family="paragraph">
      <style:paragraph-properties style:snap-to-layout-grid="false" fo:text-align="justify" fo:line-height="0.25in" fo:margin-left="0.002in" fo:text-indent="-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324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74" style:family="table-row">
      <style:table-row-properties style:min-row-height="1.359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color="#800080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49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text-align="justify" fo:line-height="0.25in" fo:text-indent="0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281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3243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32" style:family="table-row">
      <style:table-row-properties style:min-row-height="0.324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Row239" style:family="table-row">
      <style:table-row-properties style:min-row-height="0.262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Row246" style:family="table-row">
      <style:table-row-properties style:min-row-height="0.324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求才機構</text:span></text:p>
          </table:table-cell>
          <table:table-cell table:style-name="TableCell8">
            <text:p text:style-name="P9"><text:span text:style-name="T10">國軍花蓮總醫院</text:span></text:p>
          </table:table-cell>
        </table:table-row>
        <table:table-row table:style-name="TableRow11">
          <table:table-cell table:style-name="TableCell12">
            <text:p text:style-name="P13"><text:span text:style-name="T14">職務</text:span></text:p>
          </table:table-cell>
          <table:table-cell table:style-name="TableCell15">
            <text:p text:style-name="P16"><text:span text:style-name="T17">麻醉科</text:span><text:span text:style-name="T18">護理</text:span><text:span text:style-name="T19">人</text:span><text:span text:style-name="T20">員</text:span><text:span text:style-name="T21">正職</text:span><text:span text:style-name="T22">及部分工時數名，儲備數名</text:span></text:p>
          </table:table-cell>
        </table:table-row>
        <table:table-row table:style-name="TableRow23">
          <table:table-cell table:style-name="TableCell24">
            <text:p text:style-name="P25"><text:span text:style-name="T26">聯絡地址</text:span></text:p>
          </table:table-cell>
          <table:table-cell table:style-name="TableCell27">
            <text:p text:style-name="P28"><text:span text:style-name="T29">花蓮縣新城鄉嘉里村嘉里路</text:span><text:span text:style-name="T30">163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><text:span text:style-name="T38">03-8263151</text:span><text:span text:style-name="T39">轉</text:span><text:span text:style-name="T40">815503 <text:s/></text:span><text:span text:style-name="T41">傳真</text:span><text:span text:style-name="T42">03-8261370</text:span></text:p>
          </table:table-cell>
        </table:table-row>
        <table:table-row table:style-name="TableRow43">
          <table:table-cell table:style-name="TableCell44">
            <text:p text:style-name="P45"><text:span text:style-name="T46">聯絡人</text:span></text:p>
          </table:table-cell>
          <table:table-cell table:style-name="TableCell47">
            <text:p text:style-name="P48"><text:span text:style-name="T49">林貴珠</text:span></text:p>
          </table:table-cell>
        </table:table-row>
        <table:table-row table:style-name="TableRow50">
          <table:table-cell table:style-name="TableCell51">
            <text:p text:style-name="P52"><text:span text:style-name="T53">工作內容</text:span></text:p>
          </table:table-cell>
          <table:table-cell table:style-name="TableCell54">
            <text:list text:style-name="LFO2" text:continue-numbering="true">
              <text:list-item>
                <text:p text:style-name="P55"><text:span text:style-name="T56">正確執行及配合麻醉科醫師各項醫囑</text:span><text:span text:style-name="T57">，</text:span><text:span text:style-name="T58">使病人在整個手術及恢復室過程中得到最安全舒適的照護</text:span><text:span text:style-name="T59">。</text:span></text:p>
              </text:list-item>
              <text:list-item>
                <text:p text:style-name="P60"><text:span text:style-name="T61">能正確操作各種麻醉科醫療設備</text:span><text:span text:style-name="T62">，</text:span><text:span text:style-name="T63">遇有故障立即反應</text:span><text:span text:style-name="T64">。</text:span></text:p>
              </text:list-item>
              <text:list-item>
                <text:p text:style-name="P65"><text:span text:style-name="T66">隨時監測病人在手術過程中之生命徵象</text:span><text:span text:style-name="T67">，</text:span><text:span text:style-name="T68">遇有變化立即反應</text:span><text:span text:style-name="T69">。</text:span></text:p>
              </text:list-item>
              <text:list-item>
                <text:p text:style-name="P70"><text:span text:style-name="T71">正確判斷各種生命徵象及檢驗值及早發現病人問題</text:span><text:span text:style-name="T72">。</text:span></text:p>
              </text:list-item>
              <text:list-item>
                <text:p text:style-name="P73"><text:span text:style-name="T74">對病患手術過程深入了解</text:span><text:span text:style-name="T75">，</text:span><text:span text:style-name="T76">隨時掌握變化</text:span><text:span text:style-name="T77">。</text:span></text:p>
              </text:list-item>
              <text:list-item>
                <text:p text:style-name="P78"><text:span text:style-name="T79">密切與醫師聯絡以應付緊急狀況</text:span><text:span text:style-name="T80">。</text:span></text:p>
              </text:list-item>
              <text:list-item>
                <text:p text:style-name="P81"><text:span text:style-name="T82">正確麻醉紀錄及恢復室紀錄之書寫</text:span><text:span text:style-name="T83">。</text:span></text:p>
              </text:list-item>
              <text:list-item>
                <text:p text:style-name="P84"><text:span text:style-name="T85">提供恢復室病人舒適的照護過程減輕疼病</text:span><text:span text:style-name="T86">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工作待遇及福利</text:span></text:p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薪資：</text:span><text:span text:style-name="T94">正</text:span><text:span text:style-name="T95">職人員月薪約</text:span><text:span text:style-name="T96">33,000</text:span><text:span text:style-name="T97">元</text:span><text:span text:style-name="T98">(</text:span><text:span text:style-name="T99">士</text:span><text:span text:style-name="T100">)~36,000</text:span><text:span text:style-name="T101">元</text:span><text:span text:style-name="T102">(</text:span><text:span text:style-name="T103">師</text:span><text:span text:style-name="T104">)</text:span><text:span text:style-name="T105">，三節另有福利金。</text:span></text:p>
              </text:list-item>
              <text:list-item>
                <text:p text:style-name="P106"><text:span text:style-name="T107">年終獎金：</text:span><text:span text:style-name="T108">1.5</text:span><text:span text:style-name="T109">個月薪資。</text:span></text:p>
              </text:list-item>
              <text:list-item>
                <text:p text:style-name="P110"><text:span text:style-name="T111">休假：每週二日休假；婚、喪、產、病假及慰勞假皆依照勞基法之休、請假規定實施。</text:span></text:p>
              </text:list-item>
              <text:list-item>
                <text:p text:style-name="P112"><text:span text:style-name="T113">勞、健保費及勞退金</text:span><text:span text:style-name="T114">(6%)</text:span><text:span text:style-name="T115">。</text:span></text:p>
              </text:list-item>
              <text:list-item>
                <text:p text:style-name="P116"><text:span text:style-name="T117">工作期間在本院就醫時以員工身份優惠。</text:span></text:p>
              </text:list-item>
              <text:list-item>
                <text:p text:style-name="P118"><text:span text:style-name="T119">其他：休假補助費</text:span><text:span text:style-name="T120">(</text:span><text:span text:style-name="T121">工作滿一年以上</text:span><text:span text:style-name="T122">)</text:span><text:span text:style-name="T123">。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應徵</text:span><text:span text:style-name="T128">條件</text:span></text:p>
          </table:table-cell>
          <table:table-cell table:style-name="TableCell129">
            <text:p text:style-name="P130"><text:span text:style-name="T131">1.</text:span><text:span text:style-name="T132">具中華民國國籍</text:span><text:span text:style-name="T133">，</text:span><text:span text:style-name="T134">未具雙重國籍</text:span><text:span text:style-name="T135">。</text:span></text:p>
            <text:p text:style-name="P136"><text:span text:style-name="T137">2</text:span><text:span text:style-name="T138">．</text:span><text:span text:style-name="T139">政府立案之護理專科</text:span><text:span text:style-name="T140">(</text:span><text:span text:style-name="T141">含</text:span><text:span text:style-name="T142">)</text:span><text:span text:style-name="T143">以上學校畢業。</text:span></text:p>
            <text:p text:style-name="P144"><text:span text:style-name="T145">3</text:span><text:span text:style-name="T146">.<text:s/></text:span><text:span text:style-name="T147">具護理師</text:span><text:span text:style-name="T148">(</text:span><text:span text:style-name="T149">或護士</text:span><text:span text:style-name="T150">)</text:span><text:span text:style-name="T151">證照</text:span><text:span text:style-name="T152">，</text:span><text:span text:style-name="T153">另具</text:span><text:span text:style-name="T154">ACLS</text:span><text:span text:style-name="T155">尤佳</text:span><text:span text:style-name="T156">。</text:span></text:p>
            <text:p text:style-name="P157"><text:span text:style-name="T158">4．</text:span><text:span text:style-name="T159">具</text:span><text:span text:style-name="T160">護理相關專業證照及經驗</text:span><text:span text:style-name="T161">，</text:span><text:span text:style-name="T162">有</text:span><text:span text:style-name="T163">麻醉</text:span><text:span text:style-name="T164">臨床經驗者尤佳</text:span><text:span text:style-name="T165">。</text:span></text:p>
          </table:table-cell>
        </table:table-row>
        <table:table-row table:style-name="TableRow166">
          <table:table-cell table:style-name="TableCell167">
            <text:p text:style-name="P168"><text:span text:style-name="T169">求才期間</text:span></text:p>
          </table:table-cell>
          <table:table-cell table:style-name="TableCell170">
            <text:p text:style-name="P171"><text:span text:style-name="T172">即日</text:span><text:span text:style-name="T173">起</text:span></text:p>
          </table:table-cell>
        </table:table-row>
        <table:table-row table:style-name="TableRow174">
          <table:table-cell table:style-name="TableCell175">
            <text:p text:style-name="P176"><text:span text:style-name="T177">應</text:span><text:span text:style-name="T178">徵</text:span><text:span text:style-name="T179">方式</text:span></text:p>
          </table:table-cell>
          <table:table-cell table:style-name="TableCell180">
            <text:p text:style-name="P181"><text:span text:style-name="T182">意者</text:span><text:span text:style-name="T183">請檢附</text:span><text:span text:style-name="T184">履歷表、畢業證書影本、護士或護理師證照影本、工作經歷證明影本、體檢表</text:span><text:span text:style-name="T185">(</text:span><text:span text:style-name="T186">含B肝及胸部X光、</text:span><text:span text:style-name="T187">水痘、麻疹、德國麻疹、梅毒</text:span><text:span text:style-name="T188">)</text:span><text:span text:style-name="T189">及相關證照影本等資料，逕寄花蓮縣新城鄉嘉里路</text:span><text:span text:style-name="T190">163</text:span><text:span text:style-name="T191">號，國軍花蓮總醫院行政室林貴珠小姐收</text:span><text:span text:style-name="T192">(</text:span><text:span text:style-name="T193">須註明應徵職務及聯絡電話</text:span><text:span text:style-name="T194">)</text:span><text:span text:style-name="T195">，證件資料不全者不予受理。</text:span></text:p>
          </table:table-cell>
        </table:table-row>
        <table:table-row table:style-name="TableRow196">
          <table:table-cell table:style-name="TableCell197">
            <text:p text:style-name="P198"><text:span text:style-name="T199">考試內容</text:span></text:p>
          </table:table-cell>
          <table:table-cell table:style-name="TableCell200">
            <text:p text:style-name="P201"><text:span text:style-name="T202">一、筆試：題目：</text:span><text:span text:style-name="T203">50</text:span><text:span text:style-name="T204">題、每題</text:span><text:span text:style-name="T205">2</text:span><text:span text:style-name="T206">分，總分</text:span><text:span text:style-name="T207">100</text:span><text:span text:style-name="T208">分；出題範圍：</text:span><text:span text:style-name="T209">參考</text:span><text:span text:style-name="T210">考試院護理師檢覈考試題，以內外科護理為主。</text:span></text:p>
            <text:p text:style-name="P211"><text:span text:style-name="T212">二、面試：總分</text:span><text:span text:style-name="T213">100</text:span><text:span text:style-name="T214">分</text:span></text:p>
          </table:table-cell>
        </table:table-row>
        <table:table-row table:style-name="TableRow215">
          <table:table-cell table:style-name="TableCell216">
            <text:p text:style-name="P217"><text:span text:style-name="T218">錄取標準</text:span></text:p>
          </table:table-cell>
          <table:table-cell table:style-name="TableCell219">
            <text:p text:style-name="P220"><text:span text:style-name="T221">筆試及面試成績均高於</text:span><text:span text:style-name="T222">75</text:span><text:span text:style-name="T223">分</text:span>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考試時間</text:span></text:p>
          </table:table-cell>
          <table:table-cell table:style-name="TableCell228">
            <text:p text:style-name="P229"><text:span text:style-name="T230">於接獲履歷後</text:span><text:span text:style-name="T231">另行通知</text:span></text:p>
          </table:table-cell>
        </table:table-row>
        <table:table-row table:style-name="TableRow232">
          <table:table-cell table:style-name="TableCell233">
            <text:p text:style-name="P234"><text:span text:style-name="T235">考試地點</text:span></text:p>
          </table:table-cell>
          <table:table-cell table:style-name="TableCell236">
            <text:p text:style-name="P237"><text:span text:style-name="T238">國軍花蓮總醫院二樓會議室</text:span></text:p>
          </table:table-cell>
        </table:table-row>
        <table:table-row table:style-name="TableRow239">
          <table:table-cell table:style-name="TableCell240">
            <text:p text:style-name="P241"><text:span text:style-name="T242">工作地點</text:span></text:p>
          </table:table-cell>
          <table:table-cell table:style-name="TableCell243">
            <text:p text:style-name="P244"><text:span text:style-name="T245">花蓮</text:span></text:p>
          </table:table-cell>
        </table:table-row>
        <table:table-row table:style-name="TableRow246">
          <table:table-cell table:style-name="TableCell247">
            <text:p text:style-name="P248"><text:span text:style-name="T249">上班時間</text:span></text:p>
          </table:table-cell>
          <table:table-cell table:style-name="TableCell250">
            <text:p text:style-name="P251"><text:bookmark-start text:name="OLE_LINK1"/><text:span text:style-name="T252">另行通知</text:span><text:bookmark-end text:name="OLE_LINK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求才機構</dc:title>
    <meta:initial-creator>NU277</meta:initial-creator>
    <dc:creator>user</dc:creator>
    <meta:creation-date>2019-04-02T08:46:00Z</meta:creation-date>
    <dc:date>2019-04-02T08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