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4.8625in" style:use-optimal-column-width="false"/>
    </style:style>
    <style:style style:name="Table3" style:family="table">
      <style:table-properties style:width="5.6319in" fo:margin-left="0in" table:align="left"/>
    </style:style>
    <style:style style:name="TableRow6" style:family="table-row">
      <style:table-row-properties style:min-row-height="0.4201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201in" style:use-optimal-row-height="false" fo:keep-together="always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201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20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20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P2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清單段落" style:list-style-name="LFO1" style:family="paragraph">
      <style:paragraph-properties fo:margin-left="0.243in" fo:text-indent="-0.2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清單段落" style:family="paragraph">
      <style:paragraph-properties style:snap-to-layout-grid="false" fo:margin-left="0.2479in" fo:text-indent="0.0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.2479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5" style:parent-style-name="清單段落" style:family="paragraph">
      <style:paragraph-properties style:snap-to-layout-grid="false" fo:margin-left="0.2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8" style:parent-style-name="清單段落" style:family="paragraph">
      <style:paragraph-properties style:snap-to-layout-grid="false" fo:margin-left="0.24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國軍花蓮總醫院新藥申請審查費繳款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商品名</text:p>
          </table:table-cell>
          <table:table-cell table:style-name="TableCell9">
            <text:p text:style-name="P10">英文(劑型/單位含量)：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中文：<text:s/></text:p>
          </table:table-cell>
        </table:table-row>
        <table:table-row table:style-name="TableRow15">
          <table:table-cell table:style-name="TableCell16" table:number-columns-spanned="2">
            <text:p text:style-name="P17">學名(成分)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聯標項次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金額：3,000元</text:p>
          </table:table-cell>
          <table:covered-table-cell/>
        </table:table-row>
      </table:table>
      <text:p text:style-name="P24">廠商抬頭：<text:s/></text:p>
      <text:p text:style-name="P25">統編：</text:p>
      <text:p text:style-name="P26">繳款日期：中華民國 <text:s text:c="5"/>年 <text:s text:c="6"/>月 <text:s text:c="6"/>日</text:p>
      <text:p text:style-name="P27"/>
      <text:p text:style-name="P28">繳款方式：</text:p>
      <text:list text:style-name="LFO1" text:continue-numbering="true">
        <text:list-item>
          <text:p text:style-name="P29">現金繳款：填妥「本院新藥申請審查費繳款單」至本院主計室繳納。</text:p>
        </text:list-item>
        <text:list-item>
          <text:p text:style-name="P30">匯款繳納：匯款時請註明「OOO(中文商品名)新藥申請審查費」，匯款後請與本院主計室核對，填妥「本院新藥申請審查費繳款單」開立收據。</text:p>
        </text:list-item>
      </text:list>
      <text:p text:style-name="P31"><text:span text:style-name="T32"><text:s text:c="3"/></text:span><text:span text:style-name="T33"><text:s/></text:span></text:p>
      <text:p text:style-name="P34">銀行：合作金庫商業銀行北花蓮分行</text:p>
      <text:p text:style-name="P35"><text:span text:style-name="T36"><text:s text:c="4"/></text:span><text:span text:style-name="T37">戶名：生產服務基金-醫療花蓮429專戶</text:span></text:p>
      <text:p text:style-name="P38"><text:span text:style-name="T39"><text:s text:c="4"/></text:span><text:span text:style-name="T40">帳號：5850-713-00007-0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黎孝韻</meta:initial-creator>
    <dc:creator>user</dc:creator>
    <meta:creation-date>2019-04-10T09:30:00Z</meta:creation-date>
    <dc:date>2019-04-10T09:30:00Z</dc:date>
    <meta:print-date>2018-03-13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