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Univers Condensed" svg:font-family="Univer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Univers Condensed" style:font-name-asian="標楷體" fo:font-size="20pt" style:font-size-asian="20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1.5145in" style:use-optimal-column-width="false"/>
    </style:style>
    <style:style style:name="TableColumn6" style:family="table-column">
      <style:table-column-properties style:column-width="1.634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3.4666in" style:use-optimal-column-width="false"/>
    </style:style>
    <style:style style:name="Table3" style:family="table">
      <style:table-properties style:width="7.5222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line-height-at-least="0in"/>
      <style:text-properties style:font-name="Univers Condensed" style:font-name-asian="標楷體" fo:font-size="14pt" style:font-size-asian="14pt"/>
    </style:style>
    <style:style style:name="TableRow12" style:family="table-row">
      <style:table-row-properties style:min-row-height="0.4201in" style:use-optimal-row-height="false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201in" style:use-optimal-row-height="false" fo:keep-together="always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201in" style:use-optimal-row-height="false" fo:keep-together="always"/>
    </style:style>
    <style:style style:name="TableCell2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201in" style:use-optimal-row-height="false" fo:keep-together="always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986in" style:use-optimal-row-height="false" fo:keep-together="always"/>
    </style:style>
    <style:style style:name="TableCell30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986in" style:use-optimal-row-height="false" fo:keep-together="always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986in" style:use-optimal-row-height="false" fo:keep-together="always"/>
    </style:style>
    <style:style style:name="TableCell4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986in" style:use-optimal-row-height="false" fo:keep-together="always"/>
    </style:style>
    <style:style style:name="TableCell51" style:family="table-cell">
      <style:table-cell-properties fo:border-top="none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986in" style:use-optimal-row-height="false" fo:keep-together="always"/>
    </style:style>
    <style:style style:name="TableCell5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986in" style:use-optimal-row-height="false" fo:keep-together="always"/>
    </style:style>
    <style:style style:name="TableCell62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631in" style:use-optimal-row-height="false" fo:keep-together="always"/>
    </style:style>
    <style:style style:name="TableCell7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Univers Condensed"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31in" style:use-optimal-row-height="false" fo:keep-together="always"/>
    </style:style>
    <style:style style:name="P83" style:parent-style-name="內文" style:family="paragraph">
      <style:paragraph-properties fo:text-align="justify" style:line-height-at-least="0in"/>
      <style:text-properties style:font-name="Univers Condensed"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4166in" style:use-optimal-row-height="false" fo:keep-together="always"/>
    </style:style>
    <style:style style:name="TableCell87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94" style:parent-style-name="內文" style:family="paragraph">
      <style:text-properties style:font-name="Univers Condensed" style:font-name-asian="標楷體" fo:font-size="14pt" style:font-size-asian="14pt" style:font-size-complex="14pt"/>
    </style:style>
    <style:style style:name="P95" style:parent-style-name="內文" style:family="paragraph">
      <style:text-properties style:font-name="Univers Condensed" style:font-name-asian="標楷體" fo:font-size="14pt" style:font-size-asian="14pt" style:font-size-complex="14pt"/>
    </style:style>
    <style:style style:name="P96" style:parent-style-name="內文" style:family="paragraph">
      <style:text-properties style:font-name="Univers Condensed" style:font-name-asian="標楷體" fo:font-size="14pt" style:font-size-asian="14pt" style:font-size-complex="14pt"/>
    </style:style>
    <style:style style:name="P97" style:parent-style-name="內文" style:family="paragraph">
      <style:text-properties style:font-name="Univers Condensed" style:font-name-asian="標楷體" fo:font-size="14pt" style:font-size-asian="14pt" style:font-size-complex="14pt"/>
    </style:style>
    <style:style style:name="TableRow98" style:family="table-row">
      <style:table-row-properties style:min-row-height="0.6076in" style:use-optimal-row-height="false" fo:keep-together="always"/>
    </style:style>
    <style:style style:name="TableCell99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02" style:family="table-row">
      <style:table-row-properties style:min-row-height="0.3236in" style:use-optimal-row-height="false" fo:keep-together="always"/>
    </style:style>
    <style:style style:name="TableCell103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Univers Condensed" style:font-name-asian="標楷體" fo:font-size="14pt" style:font-size-asian="14pt"/>
    </style:style>
    <style:style style:name="T106" style:parent-style-name="預設段落字型" style:family="text">
      <style:text-properties style:font-name="Univers Condensed" style:font-name-asian="標楷體" fo:font-size="14pt" style:font-size-asian="14pt"/>
    </style:style>
    <style:style style:name="T107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Univers Condensed" style:font-name-asian="標楷體" fo:font-size="14pt" style:font-size-asian="14pt"/>
    </style:style>
    <style:style style:name="T109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Univers Condensed"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1.3541in" style:use-optimal-row-height="false" fo:keep-together="always"/>
    </style:style>
    <style:style style:name="TableCell113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Univers Condensed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  <style:text-properties style:font-name="Univers Condensed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Univers Condensed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style:line-height-at-least="0in"/>
      <style:text-properties style:font-name="Univers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381in" style:use-optimal-row-height="false" fo:keep-together="always"/>
    </style:style>
    <style:style style:name="TableCell148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Univers Condensed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end"/>
    </style:style>
  </office:automatic-styles>
  <office:body>
    <office:text text:use-soft-page-breaks="true">
      <text:p text:style-name="P1">國軍花蓮總醫院新進藥品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編號: <text:s text:c="50"/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商品名</text:p>
          </table:table-cell>
          <table:table-cell table:style-name="TableCell15" table:number-columns-spanned="4">
            <text:p text:style-name="P16">英文(劑型/單位含量)：</text:p>
          </table:table-cell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4">
            <text:p text:style-name="P20">中文：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學名(成分)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軍聯標品項: □否<text:s/>□是；項次：</text:p>
          </table:table-cell>
          <table:covered-table-cell/>
          <table:covered-table-cell/>
          <table:table-cell table:style-name="TableCell27" table:number-columns-spanned="2">
            <text:p text:style-name="P28">軍聯標價格：</text:p>
          </table:table-cell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本藥品產製為：□原廠；□BA/BE等級；</text:span><text:span text:style-name="T33">□</text:span><text:span text:style-name="T34">本國</text:span><text:span text:style-name="T35">PIC/S GMP</text:span><text:span text:style-name="T36">藥廠</text:span><text:span text:style-name="T37">；</text:span><text:span text:style-name="T38">廠牌：</text:span><text:span text:style-name="T39"><text:s text:c="3"/></text:span><text:span text:style-name="T40"><text:s text:c="6"/></text:span><text:span text:style-name="T41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包裝：□瓶裝 □鋁箔裝 其它：<text:s/></text:p>
          </table:table-cell>
          <table:covered-table-cell/>
          <table:covered-table-cell/>
          <table:table-cell table:style-name="TableCell45" table:number-columns-spanned="2">
            <text:p text:style-name="P46">最小包裝數量：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許可證字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健保碼：</text:p>
          </table:table-cell>
          <table:covered-table-cell/>
          <table:table-cell table:style-name="TableCell53" table:number-columns-spanned="2">
            <text:p text:style-name="P54">健保價：</text:p>
          </table:table-cell>
          <table:covered-table-cell/>
          <table:table-cell table:style-name="TableCell55">
            <text:p text:style-name="P56">ATC code藥理分類：<text:s/></text:p>
          </table:table-cell>
        </table:table-row>
        <table:table-row table:style-name="TableRow57">
          <table:table-cell table:style-name="TableCell58" table:number-columns-spanned="5">
            <text:p text:style-name="P59">衛生署適應症：<text:s/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□健保</text:span><text:span text:style-name="T65">事前審查 <text:s text:c="2"/>其他健保規定</text:span><text:span text:style-name="T66"><text:s text:c="13"/></text:span><text:span text:style-name="T67"><text:s text:c="26"/></text:span><text:span text:style-name="T68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本藥品是否為管制藥品：否</text:span><text:span text:style-name="T73">□</text:span><text:span text:style-name="T74">； 是□ 第</text:span><text:span text:style-name="T75"><text:s text:c="7"/></text:span><text:span text:style-name="T76">級管制藥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供應商</text:p>
          </table:table-cell>
          <table:table-cell table:style-name="TableCell80" table:number-columns-spanned="4">
            <text:p text:style-name="P81">公司名稱：<text:s/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聯絡人(業代)/聯絡電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請科部</text:span><text:span text:style-name="T90">提新藥</text:span><text:span text:style-name="T91">說明</text:span><text:span text:style-name="T92">：</text:span><text:span text:style-name="T93"><text:s/></text:span>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刪除品項(進一刪一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內文"><text:span text:style-name="T104">申請醫師簽章：</text:span><text:span text:style-name="T105"><text:s text:c="19"/></text:span><text:span text:style-name="T106"><text:s text:c="2"/></text:span><text:span text:style-name="T107">部</text:span><text:span text:style-name="T108">(</text:span><text:span text:style-name="T109">科</text:span><text:span text:style-name="T110">)</text:span><text:span text:style-name="T111">主任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藥審會初審意見：</text:p>
            <text:p text:style-name="P115"/>
            <text:p text:style-name="P116"><text:span text:style-name="T117">□</text:span><text:span text:style-name="T118"><text:s/></text:span><text:span text:style-name="T119">建議</text:span><text:span text:style-name="T120">新增</text:span><text:span text:style-name="T121">，</text:span><text:span text:style-name="T122"><text:s text:c="26"/></text:span><text:span text:style-name="T123"><text:s text:c="32"/></text:span><text:span text:style-name="T124"><text:s text:c="2"/></text:span><text:span text:style-name="T125"><text:s text:c="2"/></text:span></text:p>
            <text:p text:style-name="P126"><text:span text:style-name="T127">□</text:span><text:span text:style-name="T128"><text:s/></text:span><text:span text:style-name="T129">不建議</text:span><text:span text:style-name="T130">新增</text:span><text:span text:style-name="T131">，</text:span><text:span text:style-name="T132"><text:s text:c="9"/></text:span><text:span text:style-name="T133"><text:s text:c="24"/></text:span><text:span text:style-name="T134"><text:s text:c="16"/></text:span><text:span text:style-name="T135"><text:s/></text:span><text:span text:style-name="T136"><text:s text:c="8"/></text:span><text:span text:style-name="T137"><text:s/></text:span></text:p>
            <text:p text:style-name="P138"><text:span text:style-name="T139">□</text:span><text:span text:style-name="T140"><text:s/></text:span><text:span text:style-name="T141">其他</text:span><text:span text:style-name="T142">，</text:span><text:span text:style-name="T143"><text:s text:c="5"/></text:span><text:span text:style-name="T144"><text:s text:c="56"/></text:span><text:span text:style-name="T145"><text:s text:c="3"/>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藥審會幹事簽章：<text:s text:c="17"/><text:s text:c="2"/>藥劑科主任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50">104年1月8日修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Univers Condensed" svg:font-family="Univer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69in"/>
      </style:header-style>
      <style:footer-style>
        <style:header-footer-properties style:dynamic-spacing="true" fo:min-height="-0.539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花蓮總醫院新藥申請表</dc:title>
    <meta:initial-creator>work</meta:initial-creator>
    <dc:creator>user</dc:creator>
    <meta:creation-date>2019-04-10T09:28:00Z</meta:creation-date>
    <dc:date>2019-04-10T09:28:00Z</dc:date>
    <meta:print-date>2015-06-04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