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965in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0812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1.2791in"/>
    </style:style>
    <style:style style:name="Table4" style:family="table">
      <style:table-properties style:width="6.8909in" fo:margin-left="-0.12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軍花蓮總醫院病歷資料複製申請單暨委託書</text:p>
      <text:p text:style-name="P3">申請日期︰ <text:s text:c="3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病人姓名</text:p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columns-spanned="2">
            <text:p text:style-name="P26">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□ 男</text:p>
            <text:p text:style-name="P32">□ 女</text:p>
          </table:table-cell>
          <table:covered-table-cell/>
          <table:table-cell table:style-name="TableCell33" table:number-columns-spanned="2">
            <text:p text:style-name="P34"><text:s text:c="2"/>年 <text:s text:c="2"/>月 <text:s text:c="2"/>日</text:p>
            <text:p text:style-name="P35"><text:s/>□存 <text:s/>或 <text:s/>□歿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10">
            <text:p text:style-name="P44">□轉診<text:s/>□保險理賠<text:s/>□出國<text:s/>□訴訟<text:s/>□參考<text:s/>□申請補助<text:s/>□其他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診治醫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就醫科別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13">
            <text:p text:style-name="P56">申請內容及範圍</text:p>
          </table:table-cell>
          <table:table-cell table:style-name="TableCell57" table:number-columns-spanned="2">
            <text:p text:style-name="P58">申請內容</text:p>
          </table:table-cell>
          <table:covered-table-cell/>
          <table:table-cell table:style-name="TableCell59" table:number-columns-spanned="7">
            <text:p text:style-name="P60">所需病歷內容及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份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門診紀錄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急診紀錄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出院病歷摘要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護理紀錄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病程紀錄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手術紀錄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血液檢查報告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□尿糞檢查報告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□病理報告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中文病歷摘要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□其他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□全本病歷</text:p>
          </table:table-cell>
          <table:covered-table-cell/>
          <table:table-cell table:style-name="TableCell155" table:number-columns-spanned="7">
            <text:p text:style-name="P156">申請全本病歷複製，須醫療部主任核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內部作業簽章欄位</text:p>
          </table:table-cell>
          <table:table-cell table:style-name="TableCell162" table:number-columns-spanned="2">
            <text:p text:style-name="P163">櫃台受理人員</text:p>
          </table:table-cell>
          <table:covered-table-cell/>
          <table:table-cell table:style-name="TableCell164" table:number-columns-spanned="4">
            <text:p text:style-name="P165">病歷組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主治醫師</text:p>
          </table:table-cell>
          <table:covered-table-cell/>
          <table:covered-table-cell/>
          <table:table-cell table:style-name="TableCell168">
            <text:p text:style-name="P169">醫療部主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※為保護病患隱私申請病歷資料複製請備妥相關文件。</text:p>
      <text:p text:style-name="P181"><text:s text:c="3"/>1.本人申請︰身分證明文件。</text:p>
      <text:p text:style-name="P182"><text:s text:c="3"/>2.往生者資料申請，請備妥︰(1)具繼承者之身分證件正本;(2)與病人之關係證明文件;</text:p>
      <text:p text:style-name="P183"><text:s text:c="5"/>病人除戶證明(戶籍謄本或死亡證明)。</text:p>
      <text:p text:style-name="P184"><text:s text:c="3"/>3.收費說明︰全部或部分病歷影印，20頁內，收『行政調閱基本費200元』，超過者每頁</text:p>
      <text:p text:style-name="P185"><text:s text:c="5"/>複印費用酌收5元;中文病歷摘要每科每份500元。</text:p>
      <text:p text:style-name="P186"><text:s text:c="3"/>4.病歷複製本︰三個工作天;病歷摘要︰七個工作天;中文病歷摘要︰十四個工作天，申請</text:p>
      <text:p text:style-name="P187"><text:s text:c="5"/>後由承辦人通知取件。</text:p>
      <text:p text:style-name="P188"/>
      <text:p text:style-name="P189">申請人︰ <text:s text:c="16"/>(簽章) <text:s text:c="8"/>身份證字號︰</text:p>
      <text:p text:style-name="P190">聯絡電話︰ <text:s text:c="29"/>手機︰</text:p>
      <text:p text:style-name="P191">通訊地址︰</text:p>
      <text:p text:style-name="P192"/>
      <text:p text:style-name="P193">受託人︰ <text:s text:c="16"/>(簽章) <text:s text:c="8"/>身份證字號︰</text:p>
      <text:p text:style-name="P194">聯絡電話︰ <text:s text:c="29"/>手機︰</text:p>
      <text:p text:style-name="內文"><text:span text:style-name="T195">通訊地址︰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07.05.31病歷管理委員會決議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淳寶</meta:initial-creator>
    <dc:creator>user</dc:creator>
    <meta:creation-date>2019-02-27T09:43:00Z</meta:creation-date>
    <dc:date>2019-02-27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